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ein '40-'45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ement De Stoet ter hoogte van Plein '40-'45 1 in AMSTERDAM</text:p>
            <text:p text:style-name="common-al">Datum van: 03-06-2026</text:p>
            <text:p text:style-name="common-al">Datum t/m: 21-06-2026</text:p>
            <text:p text:style-name="common-al">Tijd van: 16:00</text:p>
            <text:p text:style-name="common-al">Tijd tot: 18:30</text:p>
            <text:p text:style-name="common-al">Bezoekers drukste moment: 150</text:p>
            <text:p text:style-name="common-al">Activiteiten: De Stoet is een lopende locatievoorstelling van theatercollectief Female Economy, onder leiding van Adelheid Roosen. Tijdens deze theatrale wandeling kunnen bezoekers en buurtbewoners luisteren en kijken naar verhalen en muziek over het thema rouw va</text:p>
            <text:p text:style-name="common-al">Ontvangen op: 23-03-2026</text:p>
            <text:p text:style-name="common-al">Kenmerk gemeente: Z/26/3104422</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4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04422</meta:user-defined>
    <meta:user-defined meta:name="DCTERMS.abstract">Aanvraag voor een evenementenvergunning ter hoogte van adres Plein '40-'45 1 in AMSTERDAM</meta:user-defined>
    <dc:language>nl</dc:language>
    <meta:user-defined meta:name="OVERHEIDop.locatietype/OVERHEIDop.gebiedsmarkering">Punt</meta:user-defined>
    <meta:user-defined meta:name="DC.title">Aanvraag evenementenvergunning Plein '40-'45 1 in AMSTERDAM</meta:user-defined>
    <meta:user-defined meta:name="DCTERMS.W3CDTF/DCTERMS.available">2026-06-01</meta:user-defined>
    <meta:user-defined meta:name="DCTERMS.W3CDTF/OVERHEIDop.jaargang">2026</meta:user-defined>
    <meta:user-defined meta:name="OVERHEIDop.publicationIssue">254493</meta:user-defined>
    <meta:user-defined meta:name="OVERHEIDop.GmbID/DC.identifier">gmb-2026-254493</meta:user-defined>
    <meta:user-defined meta:name="OVERHEIDop.versieInformatie"/>
  </office:meta>
</office:document-meta>
</file>