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0 Douglassen aan Lariksweg 7, 8162EG Epe (141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0 Douglassen aan Lariksweg 7, 8162EG Epe.</text:p>
            <text:p text:style-name="common-al">Datum besluit: 19-01-2026.</text:p>
            <text:p text:style-name="common-al">Zaaknummer: 141099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4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98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0 Douglassen aan Lariksweg 7, 8162EG Epe (1410994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48</meta:user-defined>
    <meta:user-defined meta:name="OVERHEIDop.GmbID/DC.identifier">gmb-2026-25448</meta:user-defined>
    <meta:user-defined meta:name="OVERHEIDop.versieInformatie"/>
  </office:meta>
</office:document-meta>
</file>