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57 in Amsterdam</text:p>
            <text:p text:style-name="common-al">Looptijd :02-06-2026 t/m 21-09-2026</text:p>
            <text:p text:style-name="common-al">Verzonden naar aanvrager op: 27-05-2026</text:p>
            <text:p text:style-name="common-al">Kenmerk gemeente: Z/26/3133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12</meta:user-defined>
    <meta:user-defined meta:name="DCTERMS.abstract">Object,Uiterwaardenstraat 57 1 1079BS, 20260602, Uiterwaardenstraat ter hoogte van nummer: 57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57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56</meta:user-defined>
    <meta:user-defined meta:name="OVERHEIDop.GmbID/DC.identifier">gmb-2026-254456</meta:user-defined>
    <meta:user-defined meta:name="OVERHEIDop.versieInformatie"/>
  </office:meta>
</office:document-meta>
</file>