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mpus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ampuslaan ter hoogte van nummer: 11 in Amsterdam</text:p>
            <text:p text:style-name="common-al">Looptijd :18-06-2026 t/m 18-06-2026</text:p>
            <text:p text:style-name="common-al">Verzonden naar aanvrager op: 27-05-2026</text:p>
            <text:p text:style-name="common-al">Kenmerk gemeente: Z/26/3134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45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82</meta:user-defined>
    <meta:user-defined meta:name="DCTERMS.abstract">TVM parkeervak,Pampuslaan 11 1087HP, 20260618, Pampuslaan ter hoogte van nummer: 11</meta:user-defined>
    <dc:language>nl</dc:language>
    <meta:user-defined meta:name="OVERHEIDop.locatietype/OVERHEIDop.gebiedsmarkering">Punt</meta:user-defined>
    <meta:user-defined meta:name="DC.title">Besluit apv vergunning Verleend - Pampuslaan ter hoogte van nummer: 1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47</meta:user-defined>
    <meta:user-defined meta:name="OVERHEIDop.GmbID/DC.identifier">gmb-2026-254447</meta:user-defined>
    <meta:user-defined meta:name="OVERHEIDop.versieInformatie"/>
  </office:meta>
</office:document-meta>
</file>