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 Hendrikkade 1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Dam tot Dam evenementen ter hoogte van Prins Hendrikkade 159A in Amsterdam</text:p>
            <text:p text:style-name="common-al">Datum van: 19-09-2026</text:p>
            <text:p text:style-name="common-al">Datum t/m: 20-09-2026</text:p>
            <text:p text:style-name="common-al">Tijd van: 07:00</text:p>
            <text:p text:style-name="common-al">Tijd tot: 18:00</text:p>
            <text:p text:style-name="common-al">Bezoekers drukste moment: 17500</text:p>
            <text:p text:style-name="common-al">Activiteiten: Hardlope, Fietsen en Wandelen</text:p>
            <text:p text:style-name="common-al">Ontvangen op: 22-05-2026</text:p>
            <text:p text:style-name="common-al">Kenmerk gemeente: Z/26/31331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175</meta:user-defined>
    <meta:user-defined meta:name="DCTERMS.abstract">Aanvraag voor een evenementenvergunning ter hoogte van adres Prins Hendrikkade 159A in Amsterdam</meta:user-defined>
    <dc:language>nl</dc:language>
    <meta:user-defined meta:name="OVERHEIDop.locatietype/OVERHEIDop.gebiedsmarkering">Punt</meta:user-defined>
    <meta:user-defined meta:name="DC.title">Aanvraag evenementenvergunning Prins Hendrikkade 159A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5</meta:user-defined>
    <meta:user-defined meta:name="OVERHEIDop.GmbID/DC.identifier">gmb-2026-254445</meta:user-defined>
    <meta:user-defined meta:name="OVERHEIDop.versieInformatie"/>
  </office:meta>
</office:document-meta>
</file>