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er hoogte van Standerdmolen 10, verleende standplaatsvergunning verkoop belegde broodjes en frisdran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van 1 januari tot en met 31 januari 2026 maandag tot en met zaterdag tussen 11.00 tot 15.00 uur voor de verkoop van belegde broodjes en frisdrank ter hoogte van Standerdmolen 10 in Houten. </text:p>
            <text:p text:style-name="common-al">De verzenddatum van het besluit Algemene Plaatselijke Verordening is 15 jan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4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ter hoogte van Standerdmolen 10, verleende standplaatsvergunning verkoop belegde broodjes en frisdrank</meta:user-defined>
    <meta:user-defined meta:name="DCTERMS.W3CDTF/DCTERMS.available">2026-01-21</meta:user-defined>
    <meta:user-defined meta:name="DCTERMS.W3CDTF/OVERHEIDop.jaargang">2026</meta:user-defined>
    <meta:user-defined meta:name="OVERHEIDop.publicationIssue">25444</meta:user-defined>
    <meta:user-defined meta:name="OVERHEIDop.GmbID/DC.identifier">gmb-2026-25444</meta:user-defined>
    <meta:user-defined meta:name="OVERHEIDop.versieInformatie"/>
  </office:meta>
</office:document-meta>
</file>