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oordermarkt ter hoogte van nummer: 9 in Amsterdam</text:p>
            <text:p text:style-name="common-al">Looptijd :11-06-2026 t/m 11-06-2026</text:p>
            <text:p text:style-name="common-al">Verzonden naar aanvrager op: 27-05-2026</text:p>
            <text:p text:style-name="common-al">Kenmerk gemeente: Z/26/3133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7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701</meta:user-defined>
    <meta:user-defined meta:name="DCTERMS.abstract">TVM parkeervak,TVM stremmen,Noordermarkt 9 1 1015MV, 20260611, Noordermarkt ter hoogte van nummer: 9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9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32</meta:user-defined>
    <meta:user-defined meta:name="OVERHEIDop.GmbID/DC.identifier">gmb-2026-254432</meta:user-defined>
    <meta:user-defined meta:name="OVERHEIDop.versieInformatie"/>
  </office:meta>
</office:document-meta>
</file>