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voor het aanpassen van de spoorlay-out van het spoorwegemplacement aan de Albert Plesmanweg 12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, voor ProRail B.V. (emplacement Waalhaven - Zuid) aan de Albert Plesmanweg 120, 3088 GD te Rotterdam.</text:p>
            <text:p text:style-name="common-al"/>
            <text:p text:style-name="common-al">Aangevraagde activiteit(en)  : Geen significante wijziging</text:p>
            <text:p text:style-name="common-al">Toelichting en uitleg over activiteit : Voor het aanpassen van de spoorlay-out van het spoorwegemplacement</text:p>
            <text:p text:style-name="common-al">Aanvraagdatum    : 4 maart 2026</text:p>
            <text:p text:style-name="common-al">Besluitdatum    : 27 mei 2026  </text:p>
            <text:p text:style-name="common-al">Bekendmaking    : 27 mei 2026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9 juli 2026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4753304 en/of het verzoeknummer: 2026030401606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249079" xlink:type="simple">https://loket.dcmr.nl/mozard/!suite92.scherm1007?mObj=10249079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4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753304 </meta:user-defined>
    <meta:user-defined meta:name="DCTERMS.abstract">B&amp;W hebben omgevingsvergunning verleend voor aanpassen spoorlay-out van spoorwegemplacement. </meta:user-defined>
    <dc:language>nl</dc:language>
    <meta:user-defined meta:name="OVERHEIDop.locatietype/OVERHEIDop.gebiedsmarkering">Adres</meta:user-defined>
    <meta:user-defined meta:name="DC.title">Kennisgeving toestemming voor het aanpassen van de spoorlay-out van het spoorwegemplacement aan de Albert Plesmanweg 120 te Rotterdam</meta:user-defined>
    <meta:user-defined meta:name="OVERHEIDop.datumEindeReactietermijn">2026-07-13</meta:user-defined>
    <meta:user-defined meta:name="OVERHEIDop.terinzageleggingBG">https://loket.dcmr.nl/mozard/!suite92.scherm1007?mObj=10249079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12</meta:user-defined>
    <meta:user-defined meta:name="OVERHEIDop.GmbID/DC.identifier">gmb-2026-254412</meta:user-defined>
    <meta:user-defined meta:name="OVERHEIDop.versieInformatie"/>
  </office:meta>
</office:document-meta>
</file>