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bouwen van een tweede bouwlaag, Loeff Berchmakerstraat 20B, 3512TD Utrecht, GU-Z2025-0036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eff Berchmakerstraat 20B, 3512TD Utrecht</text:p>
            <text:p text:style-name="common-al">GU-Z2025-0036149</text:p>
            <text:p text:style-name="common-al">Toelichting: het bouwen van een tweede bouwlaag</text:p>
            <text:p text:style-name="common-al">Datum besluit: 19 januari 2026</text:p>
            <text:p text:style-name="common-al">Einddatum bezwaartermijn: 2 maart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44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149</meta:user-defined>
    <meta:user-defined meta:name="DCTERMS.abstract">Toelichting: het bouwen van een tweede bouwlaag</meta:user-defined>
    <dc:language>nl</dc:language>
    <meta:user-defined meta:name="OVERHEIDop.locatietype/OVERHEIDop.gebiedsmarkering">Vlak</meta:user-defined>
    <meta:user-defined meta:name="DC.title">Aanvraag omgevingsvergunning buiten behandeling gelaten, het bouwen van een tweede bouwlaag, Loeff Berchmakerstraat 20B, 3512TD Utrecht, GU-Z2025-0036149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441</meta:user-defined>
    <meta:user-defined meta:name="OVERHEIDop.GmbID/DC.identifier">gmb-2026-25441</meta:user-defined>
    <meta:user-defined meta:name="OVERHEIDop.versieInformatie"/>
  </office:meta>
</office:document-meta>
</file>