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in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Het Mooi Betondorp Festival 2026 ter hoogte van Brink 1 in Amsterdam</text:p>
            <text:p text:style-name="common-al">Datum van: 28-06-2026</text:p>
            <text:p text:style-name="common-al">Datum t/m: 28-06-2026</text:p>
            <text:p text:style-name="common-al">Tijd van: 12:00</text:p>
            <text:p text:style-name="common-al">Tijd tot: 19:00</text:p>
            <text:p text:style-name="common-al">Bezoekers drukste moment: 150</text:p>
            <text:p text:style-name="common-al">Activiteiten: Dansen, naar optredens luisteren een workshop doen, een fikm kijken ,een buitenexpositie zien en eten</text:p>
            <text:p text:style-name="common-al">Ontvangen op: 22-04-2026</text:p>
            <text:p text:style-name="common-al">Kenmerk gemeente: Z/26/31197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0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9798</meta:user-defined>
    <meta:user-defined meta:name="DCTERMS.abstract">Aanvraag voor een evenementenvergunning ter hoogte van adres Brink 1 in Amsterdam</meta:user-defined>
    <dc:language>nl</dc:language>
    <meta:user-defined meta:name="OVERHEIDop.locatietype/OVERHEIDop.gebiedsmarkering">Punt</meta:user-defined>
    <meta:user-defined meta:name="DC.title">Aanvraag evenementenvergunning Brink 1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02</meta:user-defined>
    <meta:user-defined meta:name="OVERHEIDop.GmbID/DC.identifier">gmb-2026-254402</meta:user-defined>
    <meta:user-defined meta:name="OVERHEIDop.versieInformatie"/>
  </office:meta>
</office:document-meta>
</file>