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unst- &amp; Cultuurmarkt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Binnenstad - Kunst- &amp; Cultuurmarkt – 6 september 2026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44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unst- &amp; Cultuurmarkt EVENEMENTAANVRAA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440</meta:user-defined>
    <meta:user-defined meta:name="OVERHEIDop.GmbID/DC.identifier">gmb-2026-25440</meta:user-defined>
    <meta:user-defined meta:name="OVERHEIDop.versieInformatie"/>
  </office:meta>
</office:document-meta>
</file>