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mbout Hogerbeets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ombout Hogerbeetsstraat ter hoogte van nummer: 98 in AMSTERDAM</text:p>
            <text:p text:style-name="common-al">Looptijd :08-06-2026 t/m 08-06-2026</text:p>
            <text:p text:style-name="common-al">Verzonden naar aanvrager op: 27-05-2026</text:p>
            <text:p text:style-name="common-al">Kenmerk gemeente: Z/26/3133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32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7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234</meta:user-defined>
    <meta:user-defined meta:name="DCTERMS.abstract">TVM 11 parkeervak,TVM stremmen,Rombout Hogerbeetsstraat 98 H 1052XK,8 juni 2026, Rombout Hogerbeetsstraat ter hoogte van nummer: 98</meta:user-defined>
    <dc:language>nl</dc:language>
    <meta:user-defined meta:name="OVERHEIDop.locatietype/OVERHEIDop.gebiedsmarkering">Punt</meta:user-defined>
    <meta:user-defined meta:name="DC.title">Besluit apv vergunning Verleend - Rombout Hogerbeetsstraat ter hoogte van nummer: 98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76</meta:user-defined>
    <meta:user-defined meta:name="OVERHEIDop.GmbID/DC.identifier">gmb-2026-254376</meta:user-defined>
    <meta:user-defined meta:name="OVERHEIDop.versieInformatie"/>
  </office:meta>
</office:document-meta>
</file>