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44 in Amsterdam</text:p>
            <text:p text:style-name="common-al">Looptijd :08-06-2026 t/m 12-06-2026</text:p>
            <text:p text:style-name="common-al">Verzonden naar aanvrager op: 27-05-2026</text:p>
            <text:p text:style-name="common-al">Kenmerk gemeente: Z/26/3134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46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5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693</meta:user-defined>
    <meta:user-defined meta:name="DCTERMS.abstract">TVM 2 parkeervak,Baarsjesweg 244 1 1058AB, 8 juni t/m 12 juni 2026, Baarsjesweg ter hoogte van nummer: 244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44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58</meta:user-defined>
    <meta:user-defined meta:name="OVERHEIDop.GmbID/DC.identifier">gmb-2026-254358</meta:user-defined>
    <meta:user-defined meta:name="OVERHEIDop.versieInformatie"/>
  </office:meta>
</office:document-meta>
</file>