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cience Park 30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oor het mogen houden van evenement Sports Day 2026 ter hoogte van Science Park 306 in AMSTERDAM</text:p>
            <text:p text:style-name="common-al">Datum van: 21-08-2026</text:p>
            <text:p text:style-name="common-al">Datum t/m: 21-08-2026</text:p>
            <text:p text:style-name="common-al">Tijd van: 12.00</text:p>
            <text:p text:style-name="common-al">Tijd tot: 17.00</text:p>
            <text:p text:style-name="common-al">Bezoekers drukste moment: 700</text:p>
            <text:p text:style-name="common-al">Activiteiten: They can choose between different indoor or outdoor sports. Have lunch and play board games or do arts and crafts.

The sports will be provided by Amsterdam's Student Sports Association.

They will play volleyball, football, dance, have nonalcoholic</text:p>
            <text:p text:style-name="common-al">Ontvangen op: 21-05-2026</text:p>
            <text:p text:style-name="common-al">Kenmerk gemeente: Z/26/3132658</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435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35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35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3132658</meta:user-defined>
    <meta:user-defined meta:name="DCTERMS.abstract">Aanvraag voor een evenementenvergunning ter hoogte van adres Science Park 306 in AMSTERDAM</meta:user-defined>
    <dc:language>nl</dc:language>
    <meta:user-defined meta:name="OVERHEIDop.locatietype/OVERHEIDop.gebiedsmarkering">Punt</meta:user-defined>
    <meta:user-defined meta:name="DC.title">Aanvraag evenementenvergunning Science Park 306 in AMSTERDAM</meta:user-defined>
    <meta:user-defined meta:name="DCTERMS.W3CDTF/DCTERMS.available">2026-06-01</meta:user-defined>
    <meta:user-defined meta:name="DCTERMS.W3CDTF/OVERHEIDop.jaargang">2026</meta:user-defined>
    <meta:user-defined meta:name="OVERHEIDop.publicationIssue">254356</meta:user-defined>
    <meta:user-defined meta:name="OVERHEIDop.GmbID/DC.identifier">gmb-2026-254356</meta:user-defined>
    <meta:user-defined meta:name="OVERHEIDop.versieInformatie"/>
  </office:meta>
</office:document-meta>
</file>