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k’s Biomark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Mak Blokweer Kloosterhout 1 - </text:span>
                <text:span text:style-name="nadrukvet">Mak’s</text:span>
                <text:span text:style-name="nadrukvet">Biomarkten</text:span>
                <text:span text:style-name="nadrukvet"> – 29 maart 2026, 26 april 2026, 31 mei 2026, 28 juni 2026, 26 juli 2026, 30 augustus 2026, 27 september 2026 en 25 oktober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ak’s Biomarkten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34</meta:user-defined>
    <meta:user-defined meta:name="OVERHEIDop.GmbID/DC.identifier">gmb-2026-25434</meta:user-defined>
    <meta:user-defined meta:name="OVERHEIDop.versieInformatie"/>
  </office:meta>
</office:document-meta>
</file>