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kappen boom wegens acuut gevaar, Kuyerhuislaan 22 8024PD Zwolle [Zaaknummer 0193ESUITE22092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5-01-2026</text:p>
            <text:p text:style-name="common-al">
            <text:span text:style-name="nadrukvet">Locatie:</text:span> Kuyerhuislaan 22 8024PD Zwolle</text:p>
            <text:p text:style-name="common-al">
            <text:span text:style-name="nadrukvet">Zaakomschrijving:</text:span> het kappen van een boom wegens acuut gevaar</text:p>
            <text:p text:style-name="common-al">
            <text:span text:style-name="nadrukvet">Zaaknummer:</text:span> 0193ESUITE2209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09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43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2209222025</meta:user-defined>
    <meta:user-defined meta:name="DCTERMS.abstract">het kappen van een boom wegens acuut gev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kappen boom wegens acuut gevaar, Kuyerhuislaan 22 8024PD Zwolle [Zaaknummer 0193ESUITE2209222025]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33</meta:user-defined>
    <meta:user-defined meta:name="OVERHEIDop.GmbID/DC.identifier">gmb-2026-25433</meta:user-defined>
    <meta:user-defined meta:name="OVERHEIDop.versieInformatie"/>
  </office:meta>
</office:document-meta>
</file>