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Weteringplantsoe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Kleine Reus Zomerfeest UJ Klaren ter hoogte van Tweede Weteringplantsoen 1-H in Amsterdam</text:p>
            <text:p text:style-name="common-al">Datum van: 02-07-2026</text:p>
            <text:p text:style-name="common-al">Datum t/m: 02-07-2026</text:p>
            <text:p text:style-name="common-al">Tijd van: 14.00</text:p>
            <text:p text:style-name="common-al">Tijd tot: 18.00</text:p>
            <text:p text:style-name="common-al">Bezoekers drukste moment: 499</text:p>
            <text:p text:style-name="common-al">Activiteiten: De kinderen van de Kleine Reus kunnen die dag komen: sporten, dansen en spelen.</text:p>
            <text:p text:style-name="common-al">Ontvangen op: 18-03-2026</text:p>
            <text:p text:style-name="common-al">Kenmerk gemeente: Z/26/31018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1824</meta:user-defined>
    <meta:user-defined meta:name="DCTERMS.abstract">Aanvraag voor een evenementenvergunning ter hoogte van adres Tweede Weteringplantsoen 1-H in Amsterdam</meta:user-defined>
    <dc:language>nl</dc:language>
    <meta:user-defined meta:name="OVERHEIDop.locatietype/OVERHEIDop.gebiedsmarkering">Punt</meta:user-defined>
    <meta:user-defined meta:name="DC.title">Aanvraag evenementenvergunning Tweede Weteringplantsoen 1-H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23</meta:user-defined>
    <meta:user-defined meta:name="OVERHEIDop.GmbID/DC.identifier">gmb-2026-254323</meta:user-defined>
    <meta:user-defined meta:name="OVERHEIDop.versieInformatie"/>
  </office:meta>
</office:document-meta>
</file>