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30 in Amsterdam</text:p>
            <text:p text:style-name="common-al">Looptijd :30-06-2026 t/m 30-06-2026</text:p>
            <text:p text:style-name="common-al">Verzonden naar aanvrager op: 27-05-2026</text:p>
            <text:p text:style-name="common-al">Kenmerk gemeente: Z/26/3132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8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1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1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1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828</meta:user-defined>
    <meta:user-defined meta:name="DCTERMS.abstract">TVM parkeervak,TVM stremmen,Herengracht 530 A 1017CC, 20260630, Herengracht ter hoogte van nummer: 53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30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19</meta:user-defined>
    <meta:user-defined meta:name="OVERHEIDop.GmbID/DC.identifier">gmb-2026-254319</meta:user-defined>
    <meta:user-defined meta:name="OVERHEIDop.versieInformatie"/>
  </office:meta>
</office:document-meta>
</file>