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adioweg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Zomer Open Toernooi 2026 ter hoogte van Radioweg 80 in Amsterdam</text:p>
            <text:p text:style-name="common-al">Datum van: 05-08-2026</text:p>
            <text:p text:style-name="common-al">Datum t/m: 09-08-2026</text:p>
            <text:p text:style-name="common-al">Tijd van: 09:00</text:p>
            <text:p text:style-name="common-al">Tijd tot: 22:30</text:p>
            <text:p text:style-name="common-al">Bezoekers drukste moment: 150</text:p>
            <text:p text:style-name="common-al">Activiteiten: Tennissen en padellen. Hier worden ook een aantal
gezellige activiteiten omheen georganiseerd.</text:p>
            <text:p text:style-name="common-al">Ontvangen op: 14-05-2026</text:p>
            <text:p text:style-name="common-al">Kenmerk gemeente: Z/26/312960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0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0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0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9607</meta:user-defined>
    <meta:user-defined meta:name="DCTERMS.abstract">Aanvraag voor een evenementenvergunning ter hoogte van adres Radioweg 80 in Amsterdam</meta:user-defined>
    <dc:language>nl</dc:language>
    <meta:user-defined meta:name="OVERHEIDop.locatietype/OVERHEIDop.gebiedsmarkering">Punt</meta:user-defined>
    <meta:user-defined meta:name="DC.title">Aanvraag evenementenvergunning Radioweg 80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06</meta:user-defined>
    <meta:user-defined meta:name="OVERHEIDop.GmbID/DC.identifier">gmb-2026-254306</meta:user-defined>
    <meta:user-defined meta:name="OVERHEIDop.versieInformatie"/>
  </office:meta>
</office:document-meta>
</file>