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Vrienden van Gouda locatieDubbele Buurt 1, 2801PA Goudaom open te blijven na 00.00 uur van31-12-2025op01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afé Vrienden van Gouda voor het open blijven tot 01.30 uur van 31-12-2025 op 01-01-2026. De vergunning is verzonden op 30-12-2025. Het zaaknummer van de vergunning is 1619542.</text:p>
            <text:p text:style-name="common-al">Heeft u vragen of opmerkingen over dit besluit of wilt u meer informatie? Dan kunt u ons bellen op telefoonnummer 14 0182. Vraag naar Team Vergunningen en Cr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3064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Vrienden van Gouda locatieDubbele Buurt 1, 2801PA Goudaom open te blijven na 00.00 uur van31-12-2025op01-01-2026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43</meta:user-defined>
    <meta:user-defined meta:name="OVERHEIDop.GmbID/DC.identifier">gmb-2026-2543</meta:user-defined>
    <meta:user-defined meta:name="OVERHEIDop.versieInformatie"/>
  </office:meta>
</office:document-meta>
</file>