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zes grondgebonden woningen met berging op plaats bedrijfshal, Derk Buismanstraat 23 8011GP Zwolle [Zaaknummer 0193ESUITE7588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5-2026</text:p>
            <text:p text:style-name="common-al">
            <text:span text:style-name="nadrukvet">Locatie:</text:span> Derk Buismanstraat 23 8011GP Zwolle (bij concept huisnummerbesluit zijn de volgende adressen toegewezen: Derk Buismanstraat 23, 25, 27 en Venestraat 20, 20B en 20C)</text:p>
            <text:p text:style-name="common-al">
            <text:span text:style-name="nadrukvet">Zaakomschrijving:</text:span> het bouwen van zes grondgebonden woningen met berging op de plaats van een bedrijfshal</text:p>
            <text:p text:style-name="common-al">
            <text:span text:style-name="nadrukvet">Zaaknummer:</text:span> 0193ESUITE7588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5887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588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429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9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9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758872026</meta:user-defined>
    <meta:user-defined meta:name="DCTERMS.abstract">het bouwen van zes grondgebonden woningen met berging op de plaats van een bedrijfsha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zes grondgebonden woningen met berging op plaats bedrijfshal, Derk Buismanstraat 23 8011GP Zwolle [Zaaknummer 0193ESUITE758872026]</meta:user-defined>
    <meta:user-defined meta:name="DCTERMS.W3CDTF/DCTERMS.available">2026-06-01</meta:user-defined>
    <meta:user-defined meta:name="DCTERMS.W3CDTF/OVERHEIDop.jaargang">2026</meta:user-defined>
    <meta:user-defined meta:name="OVERHEIDop.publicationIssue">254299</meta:user-defined>
    <meta:user-defined meta:name="OVERHEIDop.GmbID/DC.identifier">gmb-2026-254299</meta:user-defined>
    <meta:user-defined meta:name="OVERHEIDop.versieInformatie"/>
  </office:meta>
</office:document-meta>
</file>