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units voor ombouw naar woning t.b.v. verkoop (periode 1 jaar), Lichtmisweg 35 8035PL Zwolle [Zaaknummer 0193ESUITE6606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Lichtmisweg 35 8035PL Zwolle</text:p>
            <text:p text:style-name="common-al">
            <text:span text:style-name="nadrukvet">Zaakomschrijving:</text:span> het tijdelijk plaatsen van units voor ombouw naar woning ten behoeve van verkoop (periode 1 jaar)</text:p>
            <text:p text:style-name="common-al">
            <text:span text:style-name="nadrukvet">Zaaknummer:</text:span> 0193ESUITE6606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606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60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2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0642026</meta:user-defined>
    <meta:user-defined meta:name="DCTERMS.abstract">het tijdelijk plaatsen van units voor ombouw naar woning ten behoeve van verkoop (periode 1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units voor ombouw naar woning t.b.v. verkoop (periode 1 jaar), Lichtmisweg 35 8035PL Zwolle [Zaaknummer 0193ESUITE660642026]</meta:user-defined>
    <meta:user-defined meta:name="DCTERMS.W3CDTF/DCTERMS.available">2026-06-01</meta:user-defined>
    <meta:user-defined meta:name="DCTERMS.W3CDTF/OVERHEIDop.jaargang">2026</meta:user-defined>
    <meta:user-defined meta:name="OVERHEIDop.publicationIssue">254296</meta:user-defined>
    <meta:user-defined meta:name="OVERHEIDop.GmbID/DC.identifier">gmb-2026-254296</meta:user-defined>
    <meta:user-defined meta:name="OVERHEIDop.versieInformatie"/>
  </office:meta>
</office:document-meta>
</file>