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twee verlichte gevelreclameborden, Hogenkampspassage 4 8022EL Zwolle [Zaaknummer 0193ESUITE6566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6</text:p>
            <text:p text:style-name="common-al">
            <text:span text:style-name="nadrukvet">Locatie:</text:span> Hogenkampspassage 4 8022EL Zwolle</text:p>
            <text:p text:style-name="common-al">
            <text:span text:style-name="nadrukvet">Zaakomschrijving:</text:span> het legaliseren van twee verlichte gevelreclameborden</text:p>
            <text:p text:style-name="common-al">
            <text:span text:style-name="nadrukvet">Zaaknummer:</text:span> 0193ESUITE656692026</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5669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566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29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9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9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656692026</meta:user-defined>
    <meta:user-defined meta:name="DCTERMS.abstract">het legaliseren van twee verlichte gevelreclamebord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egaliseren twee verlichte gevelreclameborden, Hogenkampspassage 4 8022EL Zwolle [Zaaknummer 0193ESUITE656692026]</meta:user-defined>
    <meta:user-defined meta:name="DCTERMS.W3CDTF/DCTERMS.available">2026-06-01</meta:user-defined>
    <meta:user-defined meta:name="DCTERMS.W3CDTF/OVERHEIDop.jaargang">2026</meta:user-defined>
    <meta:user-defined meta:name="OVERHEIDop.publicationIssue">254295</meta:user-defined>
    <meta:user-defined meta:name="OVERHEIDop.GmbID/DC.identifier">gmb-2026-254295</meta:user-defined>
    <meta:user-defined meta:name="OVERHEIDop.versieInformatie"/>
  </office:meta>
</office:document-meta>
</file>