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Fop I. Brouwerhof 11, 9751 T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Fop I. Brouwerhof 11 te Haren Gn  </text:span>
          </text:p>
            <text:p text:style-name="common-al">De gemeente Groningen heeft op 27-03-2026 een melding ontvangen en op 28-4-2026 geaccepteerd voor het realiseren van een gesloten bodemenergiesysteem op het adres <text:span text:style-name="nadrukvet">Fop I. Brouwerhof 11 te Haren Gn</text:span>, Het dossiernummer is GRN-000334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2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3453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, Fop I. Brouwerhof 11, 9751 TW Haren Gn</meta:user-defined>
    <meta:user-defined meta:name="OVERHEIDop.datumEindeReactietermijn">2026-07-09</meta:user-defined>
    <meta:user-defined meta:name="OVERHEIDop.terinzageleggingBG">https://groningen.lokalebekendmakingen.nl/case/1:9822:26613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93</meta:user-defined>
    <meta:user-defined meta:name="OVERHEIDop.GmbID/DC.identifier">gmb-2026-254293</meta:user-defined>
    <meta:user-defined meta:name="OVERHEIDop.versieInformatie"/>
  </office:meta>
</office:document-meta>
</file>