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Verkeermaatregelen pontlocatie Huys de Merwe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9 mei 2026</text:p>
            <text:p text:style-name="common-al"/>
            <text:p text:style-name="common-al"> Burgemeester en wethouders van de gemeente Papendrecht; </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24 van het Besluit administratieve bepalingen inzake het wegverkeer overleg is gevoerd met de korpschef van de politie.</text:p>
            <text:p text:style-name="common-al"/>
            <text:p text:style-name="common-al">
            <text:span text:style-name="nadrukvet">Belang van het verkeersbesluit:</text:span>
          </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wegende dat:</text:span>
          </text:p>
            <text:p text:style-name="common-al">• de Papendrechtse brug vanaf 17 juli 2026 tot en met 21 april 2027 (ruim 9 maanden) afgesloten is voor al het wegverkeer, inclusief (brom) fietsers en voetgangers;</text:p>
            <text:p text:style-name="common-al">• ook de Baanhoekbrug in deze periode wordt gestremd, aangezien deze brug wordt ingezet als calamiteitenroute voor nood- en hulpdiensten;</text:p>
            <text:p text:style-name="common-al">• in verband met de geplande werkzaamheden aan de Papendrechtse Brug gedurende de uitvoeringsperiode tijdelijke fiets/voetgangersponten worden ingezet om de bereikbaarheid voor langzaam verkeer van en naar Dordrecht en Papendrecht te waarborgen en een veilige oversteekmogelijkheid te bieden;</text:p>
            <text:p text:style-name="common-al">• deze pontverbindingen het voor huidige voetgangers en (brom) fietsers mogelijk blijven maken om de oversteek te realiseren zonder gebruik van de brug;</text:p>
            <text:p text:style-name="common-al">• deze pontverbindingen tegelijkertijd andere reizigers uitnodigen om vaker voor een duurzame en gezonde manier van reizen te kiezen in plaats van de auto;</text:p>
            <text:p text:style-name="common-al">• aan de Papendrechtse zijde van de Beneden Merwede haltevoorzieningen voor de pont worden gerealiseerd bij Huys de Merwede en bij de waterbushalte aan de Rosmolenweg;</text:p>
            <text:p text:style-name="common-al">• deze pontverbindingen zullen varen naar de pontlocatie in Dordrecht, ter hoogte van Huys te Merwede;</text:p>
            <text:p text:style-name="common-al">• dit verkeersbesluit betrekking heeft op de te nemen verkeersmaatregelen in de directe omgeving van Huys de Merwede;</text:p>
            <text:p text:style-name="common-al">• dat er voor de pontlocatie Huys de Merwede verkeermaatregelen worden genomen in de straten Huys de Merwede, Kraaihoek, Kerkbuurt, Kamerlingh Onneslaan, Pieter Zeemanlaan, Schoorweg en Visschersbuurt;</text:p>
            <text:p text:style-name="common-al">• de deze straten zijn gelegen in de gemeente Papendrecht;</text:p>
            <text:p text:style-name="common-al">• naar verwachting veel (brom) fietsers en voetgangers gebruik zullen maken van de pontlocatie bij Huys de Merwede;</text:p>
            <text:p text:style-name="common-al">• het noodzakelijk is de Visschersbuurt ter hoogte van de ponthalte af te sluiten voor gemotoriseerd verkeer, zodat (brom) fietsers en voetgangers op een veilige en overzichtelijke manier de dijk kunnen op- en afrijden en lopen;</text:p>
            <text:p text:style-name="common-al">• het ongewenst is dat automobilisten reizigers afzetten op de kruising Visschersbuurt–Schoorweg of op de helling van de Schoorweg, vanwege beperkte ruimte en om verkeersonveilige situaties te voorkomen;</text:p>
            <text:p text:style-name="common-al">• om deze reden de afsluiting voor doorgaand gemotoriseerd verkeer reeds wordt ingesteld ter hoogte van de kruising Kraaihoek – Edelweisslaan - Pontonniersweg en de kruising Schoorweg–Kamerlingh Onneslaan;</text:p>
            <text:p text:style-name="common-al">• bewoners van Huys de Merwede nog wel vanaf de Kamerlingh Onneslaan hun woning kunnen bereiken;</text:p>
            <text:p text:style-name="common-al">• bewoners van de Dijkstraat, Kraaihoek, Kerkbuurt, Visschersbuurt ook nog hun woning kunnen bereiken via de dijk;</text:p>
            <text:p text:style-name="common-al">• het verkeersonveilig is wanneer voertuigen op de Kamerlingh Onneslaan, Pieter Zeemanlaan, Schoorweg en Visschersbuurt stilstaan om reizigers te laten in- of uitstappen;</text:p>
            <text:p text:style-name="common-al">• om dit te voorkomen een verbod om stil te staan wordt ingesteld op zowel de Kamerlingh Onneslaan, Pieter Zeemanlaan, Schoorweg en Visschersbuurt;</text:p>
            <text:p text:style-name="common-al">• de mogelijkheid bestaat dat weggebruikers met een bestemming in Dordrecht per auto naar de pontlocatie rijden en vervolgens in de omliggende woonwijken gaan parkeren;</text:p>
            <text:p text:style-name="common-al">• hierdoor de parkeerdruk in de omgeving kan toenemen, wat nadelige gevolgen heeft voor de leefbaarheid en verkeersveiligheid in het omliggende gebied;</text:p>
            <text:p text:style-name="common-al">• om dit te voorkomen een parkeerschijfzone wordt ingevoerd van maandag tot en met vrijdag van 09.00 tot 17.00 uur;</text:p>
            <text:p text:style-name="common-al">• hiermee voorkomen wordt dat reizigers van de pont direct bij de pontlocatie parkeren;</text:p>
            <text:p text:style-name="common-al">• bewoners, ondernemers en hun bezoekers in aanmerking komen voor een ontheffing, zodat de maximale parkeerduur van 2 uur niet voor hen geldt;</text:p>
            <text:p text:style-name="common-al">• voor reizigers die desondanks met de auto komen, op afstand een mobiliteitshub wordt ingericht;</text:p>
            <text:p text:style-name="common-al">• er een Kiss &amp; Ride‑zone wordt ingericht op de algemene parkeerplaats bij de sporthal, ter hoogte van de overgang van de Kamerlingh Onneslaan naar de Pieter Zeemanlaan, zodat passagiers veilig en overzichtelijk kunnen worden afgezet;</text:p>
            <text:p text:style-name="common-al">• dat de piek van het gebruik van de pont zal zijn op doordeweekse dagen tussen 06:00 uur en 18:00 uur;</text:p>
            <text:p text:style-name="common-al">• dat de parkeerdruk aantoont dat op deze tijden voldoende parkeerplaatsen beschikbaar zijn;</text:p>
            <text:p text:style-name="common-al">• dat op deze manier de parkeerplaats in de avonden en weekenden gebruikt kan worden voor bezoekers van de sporthal;</text:p>
            <text:p text:style-name="common-al">• voor de realisatie van het ponton van de pont ook het voetpad aan de voorzijde bij Huys de Merwede moet worden afgesloten;</text:p>
            <text:p text:style-name="common-al">• dat alle verkeersmaatregelen na de werkzaamheden worden verwijderd en niet meer van kracht zijn.</text:p>
            <text:p text:style-name="common-al"/>
            <text:p text:style-name="common-al">
            <text:span text:style-name="nadrukvet">Besluiten: </text:span>
          </text:p>
            <text:p text:style-name="common-al">1. op de Visschersbuurt, ter hoogte van de pontverbinding Huys de Merwede, een geslotenverklaring voor alle motorvoertuigen in te stellen door het plaatsen van verkeersborden C12 van het Reglement Verkeersregels en Verkeerstekens 1990 (RVV 1990);</text:p>
            <text:p text:style-name="common-al">2. op de Kraaihoek ter hoogte van de kruising Edelweisslaan – Pontonniersweg, kruising Kraaihoek – Kerkbuurt – Hoofstraat en Schoorweg, ter hoogte van de Kamerlingh Onneslaan, een geslotenverklaring voor alle motorvoertuigen in te stellen, uitgezonderd bestemmingsverkeer, door het plaatsen van verkeersborden C12 van het RVV 1990 met onderbord ‘uitgezonderd bestemmingsverkeer’; </text:p>
            <text:p text:style-name="common-al">3. op de Kamerlingh Onneslaan, Pieter Zeemanlaan, Schoorweg en Visschersbuurt een verbod om stil te staan in te stellen door het plaatsen van verkeersbord E02 van het Reglement Verkeersregels en Verkeerstekens 1990 (RVV 1990);</text:p>
            <text:p text:style-name="common-al">4. verkeersborden E02 te plaatsen op:</text:p>
            <text:p text:style-name="common-al">- de Kamerlingh Onneslaan - Pieter Zeemanlaan tussen de Albert Schweitzerstraat en de Schoorweg;</text:p>
            <text:p text:style-name="common-al">- de Schoorweg tussen de Kamerlingh Onneslaan en de Visschersbuurt;</text:p>
            <text:p text:style-name="common-al">- de Visschersbuurt tussen het viaduct N3 en de Schoorweg;</text:p>
            <text:p text:style-name="common-al">5. in de straten Huys de Merwede, Kamerlingh Onneslaan en Visschersbuurt een parkeerschijfzone met een maximale parkeerduur van 2 uur in te stellen van maandag tot en met vrijdag tussen 09.00 en 17.00 uur, door het plaatsen van verkeersbord E10 (‘begin parkeerschijfzone’) met de tekst ‘maximaal 2 uur’ en onderbord ‘ma t/m vr 09.00–17.00 h’, alsmede door het aanbrengen van blauwe belijning bij de parkeerplaatsen van het Reglement Verkeersregels en Verkeerstekens 1990 (RVV 1990);</text:p>
            <text:p text:style-name="common-al">6. verkeersborden E10 (‘begin parkeerschijfzone’) met de tekst ‘maximaal 2 uur’ en onderbord ‘ma t/m vr 09.00–17.00 h’, en verkeersborden E11 (‘einde parkeerschijfzone’) te plaatsen bij de aansluitingen:</text:p>
            <text:p text:style-name="common-al">- Kamerlingh Onneslaan – Schoorweg;</text:p>
            <text:p text:style-name="common-al">- Kamerlingh Onneslaan – Pieter Zeemanlaan;</text:p>
            <text:p text:style-name="common-al">- Schoorweg – Kamerlingh Onneslaan;</text:p>
            <text:p text:style-name="common-al">- Visschersbuurt – Albert Schweitzerstraat;</text:p>
            <text:p text:style-name="common-al">- Visschersbuurt – Zalmsteeg</text:p>
            <text:p text:style-name="common-al">7. op de algemene parkeerplaats bij de sporthal op de overgang van de Kamerlingh Onneslaan naar de Pieter Zeemanlaan een Kiss &amp; Ride-zone in te stellen van ma t/m vr tussen 06:00 h en 18:00 h door het plaatsen van verkeersbord E12 (‘Kiss &amp; Ride’) met onderbord ‘ma t/m vr 06:00- 18:00 h’ van het Reglement Verkeersregels en Verkeerstekens 1990 (RVV 1990);</text:p>
            <text:p text:style-name="common-al">8. op het voetpad langs de Beneden Merwede ter hoogte van Huys de Merwede een geslotenverklaring voor voetgangers in te stellen aan beide zijden van het voetpad door het plaatsen van verkeersbord C16 van het RVV 1990;, </text:p>
            <text:p text:style-name="common-al">9. te bepalen dat de bovengenoemde geboden en verboden gelden van 17 juli 2026 tot en met 21 april 2027 of voor zolang de werkzaamheden duren;</text:p>
            <text:p text:style-name="common-al">10. de verkeersborden te plaatsen zoals weergegeven op bijgevoegde tekening ‘VKM t.b.v. pontlocatie Huys de Merwede’;</text:p>
            <text:p text:style-name="common-al"/>
            <text:p text:style-name="common-al">Papendrecht, 29 mei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Per post: U kunt het bezwaar niet per e-mail insturen. </text:p>
            <text:p text:style-name="common-al">Het college van Burgemeester en Wethouders </text:p>
            <text:p text:style-name="common-al">Postbus 11, 3350 AA Papendrecht.</text:p>
            <text:p text:style-name="common-al">Of dien uw bezwaar digitaal in via het formulier op de website van de gemeente (DIGID</text:p>
            <text:p text:style-name="common-al">Binnen welke termijn stuurt u het bezwaarschrift? </text:p>
            <text:p text:style-name="common-al">Zorg ervoor dat u het bezwaarschrift indient binnen zes weken na de dag waarop het besluit gepubliceerd is. Daarmee voorkomt u dat uw bezwaarschrift te laat binnen is en niet behandeld kan worden. Dat betekent dat uw bezwaarschrift uiterlijk op 10 juli 2026 bij de balie van het gemeente huis afgegeven moet zijn (vergeet niet een bewijs van ontvangst te vragen) of dat u het bezwaarschrift uiterlijk 10 juli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last-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429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Verkeermaatregelen  - Pontlocatie Huys de Merwede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 2026-0060304</meta:user-defined>
    <meta:user-defined meta:name="DCTERMS.abstract">Verkeersbesluit: Verkeermaatregelen pontlocatie Huys de Merwede </meta:user-defined>
    <meta:user-defined meta:name="OVERHEIDop.verkeersbordcode">C12</meta:user-defined>
    <meta:user-defined meta:name="OVERHEIDop.verkeersbordcode">C16</meta:user-defined>
    <meta:user-defined meta:name="OVERHEIDop.verkeersbordcode">E2</meta:user-defined>
    <meta:user-defined meta:name="OVERHEIDop.verkeersbordcode">E10</meta:user-defined>
    <meta:user-defined meta:name="OVERHEIDop.verkeersbordcode">E11</meta:user-defined>
    <meta:user-defined meta:name="OVERHEIDop.verkeersbordcode">E1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Verkeermaatregelen pontlocatie Huys de Merwede</meta:user-defined>
    <meta:user-defined meta:name="DCTERMS.W3CDTF/DCTERMS.available">2026-05-29</meta:user-defined>
    <meta:user-defined meta:name="OVERHEIDop.externeBijlage">2026-0060304 VKM t.b.v. pontlocatie Huys de Merwed|exb-2026-18805</meta:user-defined>
    <meta:user-defined meta:name="DCTERMS.W3CDTF/OVERHEIDop.jaargang">2026</meta:user-defined>
    <meta:user-defined meta:name="OVERHEIDop.publicationIssue">254292</meta:user-defined>
    <meta:user-defined meta:name="OVERHEIDop.GmbID/DC.identifier">gmb-2026-254292</meta:user-defined>
    <meta:user-defined meta:name="OVERHEIDop.versieInformatie"/>
  </office:meta>
</office:document-meta>
</file>