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Heus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De raad van de gemeente Heusden;</text:p>
            <text:p text:style-name="al"/>
            <text:p text:style-name="al"> gelezen het voorstel van burgemeester en wethouders van 10 februari 2026; </text:p>
            <text:p text:style-name="al"/>
            <text:p text:style-name="al">gelet op artikel 149 van de Gemeentewet; </text:p>
            <text:p text:style-name="al"/>
            <text:p text:style-name="al">besluit vast te stellen de volgende verordening: </text:p>
            <text:p text:style-name="al"/>
            <text:p text:style-name="al">
            <text:span text:style-name="nadrukvet">Verordening voor de behandeling van bezwaarschriften gemeente Heusden </text:span>
          </text:p>
            <text:p text:style-name="al"/>
          </text:section>
          <text:section text:name="artikel_id1-3-2-2-2" text:style-name="artikel">
            <text:p text:style-name="artikel_kop_titel"><text:span text:style-name="artikel_kop_label">Paragraaf 1. Algemene bepalingen</text:span> </text:p>
            <text:p text:style-name="al"/>
          </text:section>
          <text:section text:name="artikel_id1-3-2-2-3" text:style-name="artikel">
            <text:p text:style-name="artikel_kop_titel"><text:span text:style-name="artikel_kop_label">Artikel</text:span> <text:span text:style-name="artikel_kop_nr"> 1. </text:span> Definities</text:p>
            <text:p text:style-name="al">In deze verordening wordt verstaan onder: </text:p>
            <text:p text:style-name="al">a. Awb: Algemene wet bestuursrecht;</text:p>
            <text:p text:style-name="al">b. bestuursorgaan: gemeentelijk orgaan dat het bestreden besluit heeft genomen: de raad, burgemeester en wethouders en de burgemeester; </text:p>
            <text:p text:style-name="al">c. bezwaarmaker: indiener van een bezwaarschrift;</text:p>
            <text:p text:style-name="al">d. commissie: adviescommissie als bedoeld in artikel 7:13 van de Awb; </text:p>
            <text:p text:style-name="al">e. voorzitter: voorzitter van de commissie. </text:p>
            <text:p text:style-name="al"/>
          </text:section>
          <text:section text:name="artikel_id1-3-2-2-4" text:style-name="artikel">
            <text:p text:style-name="artikel_kop_titel"><text:span text:style-name="artikel_kop_label">Artikel</text:span> <text:span text:style-name="artikel_kop_nr">2. </text:span> Ingediend bezwaarschrift</text:p>
            <text:p text:style-name="al">1. Het bestuursorgaan registreert het ingediende bezwaarschrift met de datum van ontvangst. </text:p>
            <text:p text:style-name="al">2. Het bestuursorgaan stuurt zo spoedig mogelijk, doch uiterlijk binnen een week na ontvangst van het bezwaarschrift, een ontvangstbevestiging aan de bezwaarmaker en eventuele andere belanghebbenden. Hierbij geeft het bestuursorgaan een uitleg over het vervolg van de procedure en de duur van de behandeling van het bezwaarschrift.</text:p>
            <text:p text:style-name="al"/>
          </text:section>
          <text:section text:name="artikel_id1-3-2-2-5" text:style-name="artikel">
            <text:p text:style-name="artikel_kop_titel"><text:span text:style-name="artikel_kop_label">Paragraaf 2. Informele afhandeling</text:span> </text:p>
            <text:p text:style-name="al"/>
          </text:section>
          <text:section text:name="artikel_id1-3-2-2-6" text:style-name="artikel">
            <text:p text:style-name="artikel_kop_titel"><text:span text:style-name="artikel_kop_label">Artikel</text:span> <text:span text:style-name="artikel_kop_nr"> 3. </text:span> Vooronderzoek en informele behandeling </text:p>
            <text:p text:style-name="al">1. Het bestuursorgaan onderzoekt of het bezwaarschrift informeel kan worden afgehandeld alvorens het verder in behandeling te nemen. </text:p>
            <text:p text:style-name="al">2. Als het bezwaar in der minne wordt geschikt, legt het bestuursorgaan de gemaakte afspraken schriftelijk vast en neemt het zo nodig een nieuw besluit.</text:p>
            <text:p text:style-name="al"/>
          </text:section>
          <text:section text:name="artikel_id1-3-2-2-7" text:style-name="artikel">
            <text:p text:style-name="artikel_kop_titel"><text:span text:style-name="artikel_kop_label">Paragraaf 3. Commissie</text:span> </text:p>
            <text:p text:style-name="al"/>
          </text:section>
          <text:section text:name="artikel_id1-3-2-2-8" text:style-name="artikel">
            <text:p text:style-name="artikel_kop_titel"><text:span text:style-name="artikel_kop_label">Artikel</text:span> <text:span text:style-name="artikel_kop_nr"> 4. </text:span> 
              <text:span text:style-name="nadrukvet">Horen en adviseren door de commissie</text:span>
            </text:p>
            <text:p text:style-name="al">1. Er is een commissie ter voorbereiding van de beslissing op bezwaarschriften.</text:p>
            <text:p text:style-name="al">2. De commissie is belast met het horen en adviseren over de heroverweging van bestreden besluiten.</text:p>
            <text:p text:style-name="al">3. De commissie is niet bevoegd ten aanzien van bezwaarschriften die zijn ingediend tegen:</text:p>
            <text:p text:style-name="al">a. besluiten betreffende gemeentelijke belastingen of heffingen;</text:p>
            <text:p text:style-name="al">b. besluiten betreffende de Wet waardering onroerende zaken;</text:p>
            <text:p text:style-name="al">c. rechtspositionele regelingen;</text:p>
            <text:p text:style-name="al">d. besluiten op grond van de Gemeenschappelijke Regeling Uitvoeringsorganisatie Baanbrekers.</text:p>
            <text:p text:style-name="al"/>
          </text:section>
          <text:section text:name="artikel_id1-3-2-2-9" text:style-name="artikel">
            <text:p text:style-name="artikel_kop_titel"><text:span text:style-name="artikel_kop_label">Artikel</text:span> <text:span text:style-name="artikel_kop_nr"> 5. </text:span> Samenstelling van de commissie</text:p>
            <text:p text:style-name="al">1. De commissie bestaat uit een voorzitter en ten minste 2 leden. </text:p>
            <text:p text:style-name="al">2. De voorzitter, leden en plaatsvervangende leden worden door burgemeester en wethouders benoemd, geschorst en ontslagen.</text:p>
            <text:p text:style-name="al">3. Burgemeester en wethouders benoemen een aantal plaatsvervangende leden. </text:p>
            <text:p text:style-name="al">4. De commissie regelt de vervanging van de voorzitter.</text:p>
            <text:p text:style-name="al">5. De voorzitter en de leden van de commissie mogen geen deel uitmaken van of werkzaam zijn onder verantwoordelijkheid van een bestuursorgaan van de gemeente of van een samenwerkingsverband waarin de gemeente participeert.</text:p>
            <text:p text:style-name="al"/>
          </text:section>
          <text:section text:name="artikel_id1-3-2-2-10" text:style-name="artikel">
            <text:p text:style-name="artikel_kop_titel"><text:span text:style-name="artikel_kop_label">Artikel</text:span> <text:span text:style-name="artikel_kop_nr"> 6. </text:span> Secretaris</text:p>
            <text:list text:style-name="id1-3-2-2-10-2">
              <text:list-item text:style-override="id1-3-2-2-10-2-1">
                <text:number>1.</text:number>
                <text:p text:style-name="al">De secretaris(sen) van de commissie zijn door of namens burgemeester en wethouders aangewezen ambtenaren. </text:p>
              </text:list-item>
              <text:list-item text:style-override="id1-3-2-2-10-2-2">
                <text:number>2.</text:number>
                <text:p text:style-name="al">De secretaris is in overleg met de voorzitter belast met de dagelijkse werkzaamheden, die uit de taak van de commissie voortvloeien.</text:p>
                <text:p text:style-name="al"/>
              </text:list-item>
            </text:list>
          </text:section>
          <text:section text:name="artikel_id1-3-2-2-11" text:style-name="artikel">
            <text:p text:style-name="artikel_kop_titel"><text:span text:style-name="artikel_kop_label">Artikel</text:span> <text:span text:style-name="artikel_kop_nr"> 7. </text:span> Zittingsduur</text:p>
            <text:p text:style-name="al">1. De voorzitter, leden en plaatsvervangende leden worden benoemd voor een termijn van 4 jaar. Het is mogelijk herbenoemd te worden. </text:p>
            <text:p text:style-name="al">2. De voorzitter en de leden kunnen op elk moment ontslag nemen. Zij doen daarvan schriftelijk mededeling aan burgemeester en wethouders. </text:p>
            <text:p text:style-name="al">3. De aftredende of ontslagnemende voorzitter of leden blijven hun functie vervullen totdat in de opvolging is voorzien. </text:p>
            <text:p text:style-name="al"/>
          </text:section>
          <text:section text:name="artikel_id1-3-2-2-12" text:style-name="artikel">
            <text:p text:style-name="artikel_kop_titel"><text:span text:style-name="artikel_kop_label">Artikel</text:span> <text:span text:style-name="artikel_kop_nr"> 8. </text:span> Uitoefening bevoegdheden</text:p>
            <text:p text:style-name="al">1. De voorzitter oefent de volgende bevoegdheden van de hierna genoemde artikelen van de Awb zelfstandig uit: </text:p>
            <text:p text:style-name="al">a. verzenden van stukken tijdens de behandeling door de commissie (artikel 6:17);</text:p>
            <text:p text:style-name="al">b. ter inzage leggen van het bezwaarschrift en de op de zaak betrekking hebbende stukken, dan wel toezenden daarvan aan een belanghebbende (artikel 7:4, tweede lid);</text:p>
            <text:p text:style-name="al">c. al dan niet op verzoek van een belanghebbende afzien van het op de hoogte stellen van het verhandelde tijdens een hoorzitting van een andere belanghebbende, voor zover geheimhouding om gewichtige reden is geboden (artikel 7:6, vierde lid).</text:p>
            <text:p text:style-name="al">2. De voorzitter kan deze bevoegdheden mandateren aan de secretaris.</text:p>
            <text:p text:style-name="al"/>
          </text:section>
          <text:section text:name="artikel_id1-3-2-2-13" text:style-name="artikel">
            <text:p text:style-name="artikel_kop_titel"><text:span text:style-name="artikel_kop_label">Artikel</text:span> <text:span text:style-name="artikel_kop_nr"> 9.</text:span> 
              <text:span text:style-name="nadrukvet">Voorbereiding hoorzitting</text:span>
            </text:p>
            <text:p text:style-name="al">1. De voorzitter bepaalt plaats en tijdstip van de hoorzitting waarin de bezwaarmaker, eventuele andere belanghebbenden en het bestuursorgaan in de gelegenheid worden gesteld zich door de commissie te laten horen. </text:p>
            <text:p text:style-name="al">2. De voorzitter nodigt de bezwaarmaker, eventuele andere belanghebbenden en het bestuursorgaan ten minste twee weken voor de hoorzitting schriftelijk uit. </text:p>
            <text:p text:style-name="al">3. Binnen drie werkdagen na de uitnodiging kunnen de bezwaarmaker, eventuele andere belanghebbenden of het bestuursorgaan onder opgaaf van redenen de voorzitter verzoeken het tijdstip van de hoorzitting te wijzigen. </text:p>
            <text:p text:style-name="al">4. De beslissing van de voorzitter op dit verzoek wordt binnen drie werkdagen na ontvangst van dit verzoek aan de bezwaarmaker, eventuele andere belanghebbenden en het bestuursorgaan meegedeeld. </text:p>
            <text:p text:style-name="al">5. De voorzitter is bevoegd in bijzondere omstandigheden af te wijken of afwijking toe te staan van de termijnen, genoemd in het tweede tot en met vierde lid.</text:p>
            <text:p text:style-name="al">6. 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p text:style-name="al"/>
          </text:section>
          <text:section text:name="artikel_id1-3-2-2-14" text:style-name="artikel">
            <text:p text:style-name="artikel_kop_titel"><text:span text:style-name="artikel_kop_label">Artikel</text:span> <text:span text:style-name="artikel_kop_nr">10. </text:span> Onpartijdigheid leden</text:p>
            <text:p text:style-name="al">De voorzitter en de leden nemen niet deel aan de behandeling van een bezwaarschrift als daarbij hun onpartijdigheid in het geding kan zijn. Zij laten zich zo nodig vervangen. </text:p>
            <text:p text:style-name="al"/>
          </text:section>
          <text:section text:name="artikel_id1-3-2-2-15" text:style-name="artikel">
            <text:p text:style-name="artikel_kop_titel"><text:span text:style-name="artikel_kop_label">Artikel</text:span> <text:span text:style-name="artikel_kop_nr"> 11.</text:span> Openbaarheid hoorzitting</text:p>
            <text:list text:style-name="id1-3-2-2-15-2">
              <text:list-item text:style-override="id1-3-2-2-15-2-1">
                <text:number>1.</text:number>
                <text:p text:style-name="al">De hoorzitting van de commissie is openbaar. </text:p>
              </text:list-item>
              <text:list-item text:style-override="id1-3-2-2-15-2-2">
                <text:number>2.</text:number>
                <text:p text:style-name="al">In afwijking van het eerste lid vindt de hoorzitting achter gesloten deuren plaats voor wat betreft de volgende zaken: </text:p>
              </text:list-item>
            </text:list>
            <text:p text:style-name="al">a. besluiten op grond van de Wet maatschappelijke ondersteuning, </text:p>
            <text:p text:style-name="al">b. besluiten op grond van de Jeugdwet.</text:p>
            <text:p text:style-name="al">3. De deuren kunnen voorts worden gesloten als de voorzitter of een van de aanwezige leden het nodig oordeelt of indien een belanghebbende daartoe een verzoek doet. </text:p>
            <text:p text:style-name="al">4. Als de commissie naar aanleiding van het tweede lid beslist dat gewichtige redenen aanwezig zijn die zich tegen openbaarheid van de hoorzitting verzetten, vindt de hoorzitting plaats achter gesloten deuren. </text:p>
            <text:p text:style-name="al">5. De voorzitter en leden van de commissie zijn tot geheimhouding verplicht omtrent het in een besloten zitting behandelde en omtrent de inhoud van de overgelegde stukken.</text:p>
            <text:p text:style-name="al"/>
          </text:section>
          <text:section text:name="artikel_id1-3-2-2-16" text:style-name="artikel">
            <text:p text:style-name="artikel_kop_titel"><text:span text:style-name="artikel_kop_label">Artikel</text:span> <text:span text:style-name="artikel_kop_nr"> 12. </text:span> Verslaglegging</text:p>
            <text:list text:style-name="id1-3-2-2-16-2">
              <text:list-item text:style-override="id1-3-2-2-16-2-1">
                <text:number>1.</text:number>
                <text:p text:style-name="al">Het verslag als bedoeld in artikel 7:7 van de wet bestaat uit een digitale geluidsopname van de zitting.</text:p>
              </text:list-item>
              <text:list-item text:style-override="id1-3-2-2-16-2-2">
                <text:number>2.</text:number>
                <text:p text:style-name="al">De commissie informeert partijen in de uitnodiging voor de hoorzitting dat een geluidsopname wordt gemaakt van de hoorzitting. Indien zij hiertegen bezwaar hebben, dienen zij dat uiterlijk vijf werkdagen voor de hoorzitting kenbaar te maken bij het secretariaat van de commissie.</text:p>
              </text:list-item>
              <text:list-item text:style-override="id1-3-2-2-16-2-3">
                <text:number>3.</text:number>
                <text:p text:style-name="al">De geluidsopname wordt niet schriftelijk uitgewerkt.</text:p>
              </text:list-item>
              <text:list-item text:style-override="id1-3-2-2-16-2-4">
                <text:number>4.</text:number>
                <text:p text:style-name="al">De commissie stelt een eventuele geluidsopname digitaal aan belanghebbende(-n) en het verwerend orgaan op verzoek ter beschikking. Indien er sprake is van omstandigheden die daartoe aanleiding geven, kan de commissie toezending weigeren. In dat geval wordt een schriftelijk verslag verstrekt.</text:p>
              </text:list-item>
              <text:list-item text:style-override="id1-3-2-2-16-2-5">
                <text:number>5.</text:number>
                <text:p text:style-name="al">De secretaris maakt een summier en zakelijk schriftelijk verslag van het besprokene:</text:p>
              </text:list-item>
            </text:list>
            <text:p text:style-name="al">a. wanneer een belanghebbende of diens gemachtigde hebben aangegeven bezwaar te hebben tegen het maken van een geluidsopname;</text:p>
            <text:p text:style-name="al">b. wanneer een belanghebbende of diens gemachtigde daar om verzoekt;</text:p>
            <text:p text:style-name="al">c. wanneer een gerechtelijke instantie daarom verzoekt in geval van een (hoger) beroepsprocedure, of</text:p>
            <text:p text:style-name="al">d. wanneer het verwerend orgaan dit nodig acht voor zijn besluitvorming.</text:p>
            <text:list text:style-name="id1-3-2-2-16-7">
              <text:list-item text:style-override="id1-3-2-2-16-7-1">
                <text:number>6.</text:number>
                <text:p text:style-name="al">Een schriftelijk verslag van de zitting, bevat in ieder geval: </text:p>
              </text:list-item>
            </text:list>
            <text:p text:style-name="al">a. namen van de aanwezigen en hun hoedanigheid; </text:p>
            <text:p text:style-name="al">b. zakelijke vermelding van wat over en weer is gezegd en wat verder op de hoorzitting is voorgevallen; </text:p>
            <text:p text:style-name="al">c. vermelding als de hoorzitting geheel of gedeeltelijk achter gesloten deuren plaatsvond, of als belanghebbenden of hun gemachtigden niet in elkaars tegenwoordigheid zijn gehoord; </text:p>
            <text:p text:style-name="al">d. verwijzing naar de op de hoorzitting overgelegde bescheiden, die aan het verslag kunnen worden gehecht. </text:p>
            <text:p text:style-name="al">7. Het verslag wordt ondertekend door de voorzitter en de secretaris. </text:p>
            <text:p text:style-name="al"/>
          </text:section>
          <text:section text:name="artikel_id1-3-2-2-17" text:style-name="artikel">
            <text:p text:style-name="artikel_kop_titel"><text:span text:style-name="artikel_kop_label">Artikel</text:span> <text:span text:style-name="artikel_kop_nr"> 13. </text:span> Nader onderzoek</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week na verzending van de nadere informatie schriftelijk reageren en indien gewenst aan de voorzitter vragen om een nieuwe hoorzitting. De voorzitter beslist op dit verzoek. </text:p>
            <text:p text:style-name="al">4. Op een nieuwe hoorzitting zijn de bepalingen in deze verordening die betrekking hebben op de hoorzitting, zo veel mogelijk van overeenkomstige toepassing. </text:p>
            <text:p text:style-name="al"/>
          </text:section>
          <text:section text:name="artikel_id1-3-2-2-18" text:style-name="artikel">
            <text:p text:style-name="artikel_kop_titel"><text:span text:style-name="artikel_kop_label">Artikel</text:span> <text:span text:style-name="artikel_kop_nr"> 14. </text:span> Raadkamer en advies</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 </text:p>
            <text:p text:style-name="al">4. Van een minderheidsstandpunt wordt bij het advies melding gemaakt als die minderheid dat verlangt.</text:p>
            <text:p text:style-name="al">5. Het advies is gemotiveerd en omvat een voorstel voor de te nemen beslissing op het bezwaarschrift. </text:p>
            <text:p text:style-name="al">6. Het advies wordt door de voorzitter en de secretaris ondertekend. </text:p>
            <text:p text:style-name="al"/>
          </text:section>
          <text:section text:name="artikel_id1-3-2-2-19" text:style-name="artikel">
            <text:p text:style-name="artikel_kop_titel"><text:span text:style-name="artikel_kop_label">Artikel</text:span> <text:span text:style-name="artikel_kop_nr"> 15. Uitbrengen advies en verdaging</text:span> </text:p>
            <text:p text:style-name="al">1. Het advies wordt met eventueel door de commissie ontvangen nadere informatie tijdig uitgebracht aan het bestuursorgaan dat op het bezwaarschrift dient te beslissen. </text:p>
            <text:p text:style-name="al">2. Gelijktijdig met het uitbrengen van het advies aan het bestuursorgaan, wordt het advies aan belanghebbenden gezonden.</text:p>
            <text:p text:style-name="al">3. 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p text:style-name="al">4. Van een besluit tot verdaging ontvangen de commissie en belanghebbenden een afschrift. </text:p>
            <text:p text:style-name="al"/>
          </text:section>
          <text:section text:name="artikel_id1-3-2-2-20" text:style-name="artikel">
            <text:p text:style-name="artikel_kop_titel"><text:span text:style-name="artikel_kop_label">Artikel</text:span> <text:span text:style-name="artikel_kop_nr"> 16. </text:span> 
              <text:span text:style-name="nadrukvet">Vergoedingen voor de voorzitter en de leden</text:span>
            </text:p>
            <text:list text:style-name="id1-3-2-2-20-2">
              <text:list-item text:style-override="id1-3-2-2-20-2-1">
                <text:number>1.</text:number>
                <text:p text:style-name="al">De leden ontvangen per bijgewoonde vergadering van de commissie een vergoeding van 214% van het bedrag, vermeld in artikel 3.4.1 lid 1 van Rechtspositiebesluit decentrale politieke ambtsdragers.</text:p>
              </text:list-item>
              <text:list-item text:style-override="id1-3-2-2-20-2-2">
                <text:number>2.</text:number>
                <text:p text:style-name="al">De voorzitter, of het lid dat het (plaatsvervangend) voorzitterschap in een vergadering van de commissie vervult, ontvangt per bijgewoonde vergadering een vergoeding van 240% van het bedrag, vermeld in artikel 3.4.1 lid 1 van Rechtspositiebesluit decentrale politieke ambtsdragers.</text:p>
              </text:list-item>
              <text:list-item text:style-override="id1-3-2-2-20-2-3">
                <text:number>3.</text:number>
                <text:p text:style-name="al">De (plaatsvervangend) voorzitter en de leden ontvangen voor het bijwonen van een vergadering van de commissie een vergoeding van € 0,37 per kilometer voor de in redelijkheid gemaakte reiskosten op basis van de kortste route van het vertrek- of woonadres naar de vergaderplaats van de commissie. </text:p>
                <text:p text:style-name="al"/>
              </text:list-item>
            </text:list>
          </text:section>
          <text:section text:name="artikel_id1-3-2-2-21" text:style-name="artikel">
            <text:p text:style-name="artikel_kop_titel"><text:span text:style-name="artikel_kop_label">Artikel</text:span> <text:span text:style-name="artikel_kop_nr"> 17. </text:span> Jaarverslag</text:p>
            <text:p text:style-name="al">De commissie brengt jaarlijks vóór 1 juli aan de bestuursorganen verslag uit van haar werkzaamheden in het voorafgaande kalenderjaar. </text:p>
            <text:p text:style-name="al"/>
          </text:section>
          <text:section text:name="artikel_id1-3-2-2-22" text:style-name="artikel">
            <text:p text:style-name="artikel_kop_titel"><text:span text:style-name="artikel_kop_label">Paragraaf 4</text:span> Slotbepalingen</text:p>
            <text:p text:style-name="al"/>
          </text:section>
          <text:section text:name="artikel_id1-3-2-2-23" text:style-name="artikel">
            <text:p text:style-name="artikel_kop_titel"><text:span text:style-name="artikel_kop_label">Artikel</text:span> <text:span text:style-name="artikel_kop_nr"> 18. </text:span> Intrekking oude regeling</text:p>
            <text:p text:style-name="al">De Verordening commissie bezwaarschriften 2011 wordt ingetrokken. </text:p>
            <text:p text:style-name="al"/>
          </text:section>
          <text:section text:name="artikel_id1-3-2-2-24" text:style-name="artikel">
            <text:p text:style-name="artikel_kop_titel"><text:span text:style-name="artikel_kop_label">Artikel</text:span> <text:span text:style-name="artikel_kop_nr"> 19. </text:span> Inwerkingtreding en citeertitel</text:p>
            <text:p text:style-name="al">1. Deze verordening treedt in werking met ingang van de eerste dag na die van de bekendmaking.</text:p>
            <text:p text:style-name="al">2. Deze verordening wordt aangehaald als: Verordening voor de behandeling van bezwaarschriften gemeente Heusden. </text:p>
            <text:p text:style-name="al"/>
            <text:p text:style-name="al">Aldus vastgesteld in de openbare raadsvergadering van 26 mei 2026. </text:p>
            <text:p text:style-name="al"/>
            <text:p text:style-name="al"/>
            <text:p text:style-name="al">De griffier, </text:p>
            <text:p text:style-name="al">mr. H.J.M. Timmermans</text:p>
            <text:p text:style-name="al"/>
            <text:p text:style-name="al">De voorzitter,</text:p>
            <text:p text:style-name="al">drs. W. van Hee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text:span> </text:p>
          <text:p text:style-name="al">
          <text:span text:style-name="nadrukvet"/>
        </text:p>
          <text:p text:style-name="al">
          <text:span text:style-name="nadrukvet">Algemeen</text:span>
        </text:p>
          <text:p text:style-name="al">Deze verordening geeft een kader voor de behandeling van bezwaarschriften. De verordening bevat bepalingen over de informele aanpak en het horen door een commissie. Het uitgangspunt is formele behandeling van bezwaren waar het moet en informele behandeling waar het kan.</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text:span text:style-name="nadrukcur">de </text:span>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text:span>
          <text:span text:style-name="nadrukvet">. Ingediend bezwaarschrift</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Er wordt aan bezwaarmaker en eventuele andere belanghebbenden inzicht in en uitleg over de vervolgprocedure worden gegeven. </text:p>
          <text:p text:style-name="al"/>
          <text:p text:style-name="al">
          <text:span text:style-name="nadrukvet">Artikel 3.</text:span>
          <text:span text:style-name="nadrukvet"> Vooronderzoek en informele behandeling</text:span>
        </text:p>
          <text:p text:style-name="al">
          <text:span text:style-name="nadrukcur">Eerste en tweede lid</text:span>
        </text:p>
          <text:p text:style-name="al">Het bestuursorgaan onderzoekt of het bezwaarschrift informeel kan worden afgehandeld alvorens het verder in behandeling te nemen. Er zal vaak nadere informatie moeten worden ingewonnen over de reden waarom bezwaar is gemaakt. Hierbij kan afhankelijk van het concrete geval ambtelijk contact worden opgenomen met bezwaarmaker om de mogelijkheid van een minnelijke oplossing van het bezwaar te verkennen.</text:p>
          <text:p text:style-name="al"/>
          <text:p text:style-name="al">Het is van belang dat dit contact kort na binnenkomst van het bezwaarschrift wordt gelegd.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text:p>
          <text:p text:style-name="al"/>
          <text:p text:style-name="al">Op welke wijze contact wordt opgenomen wordt niet in de Awb geregeld. Dit is aan het bestuursorgaan zelf. De keuze die gemaakt wordt kan afhangen van de inschatting wat het beste in het concrete geval zal zijn.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text:p>
          <text:p text:style-name="al"/>
          <text:p text:style-name="al">
          <text:span text:style-name="nadrukcur"/>
        </text:p>
          <text:p text:style-name="al">
          <text:span text:style-name="nadrukcur">Tweede lid</text:span>
        </text:p>
          <text:p text:style-name="al">Als tijdens het informele contact blijkt dat een nieuw besluit wenselijk is, dan worden hierbij de belangen van derde belanghebbenden in acht genomen. </text:p>
          <text:p text:style-name="al">
          <text:span text:style-name="nadrukcur">Beslistermijnen </text:span>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text:p>
          <text:p text:style-name="al"/>
          <text:p text:style-name="al">
          <text:span text:style-name="nadrukvet"/>
        </text:p>
          <text:p text:style-name="al">
          <text:span text:style-name="nadrukvet">Artikel 4</text:span>
          <text:span text:style-name="nadrukvet">. </text:span>
          <text:span text:style-name="nadrukvet">Horen en adviseren door de commissie</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span text:style-name="nadrukcur"/></text:p>
          <text:p text:style-name="al"/>
          <text:p text:style-name="al">
          <text:span text:style-name="nadrukcur">Derde lid</text:span>
        </text:p>
          <text:p text:style-name="al">Hier zijn specifieke bezwaarschriften uitgezonderd van horen en adviseren door de commissie.</text:p>
          <text:p text:style-name="al"/>
          <text:p text:style-name="al">
          <text:span text:style-name="nadrukvet"/>
        </text:p>
          <text:p text:style-name="al">
          <text:span text:style-name="nadrukvet"/>
        </text:p>
          <text:p text:style-name="al">
          <text:span text:style-name="nadrukvet">Artikel 5. Samenstelling van de commissie</text:span>
        </text:p>
          <text:p text:style-name="al">Raadsleden en burgemeester en wethouders mogen geen lid zijn van de commissie. Zie artikel 84, tweede lid, in samenhang met artikel 83, tweede lid, van de Gemeentewet.</text:p>
          <text:p text:style-name="al"/>
          <text:p text:style-name="al">
          <text:span text:style-name="nadrukcur"/>
        </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
        </text:p>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
        </text:p>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6. Secretaris</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text:p>
          <text:p text:style-name="al"/>
          <text:p text:style-name="al">
          <text:span text:style-name="nadrukvet"/>
        </text:p>
          <text:p text:style-name="al">
          <text:span text:style-name="nadrukvet">Artikel 7. Zittingsduur</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
        </text:p>
          <text:p text:style-name="al">
          <text:span text:style-name="nadrukvet">Artikel 8.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
        </text:p>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
        </text:p>
          <text:p text:style-name="al">
          <text:span text:style-name="nadrukvet">Artikel 10.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
        </text:p>
          <text:p text:style-name="al">
          <text:span text:style-name="nadrukvet">Artikel 11. Openbaarheid hoorzitting</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
          <text:span text:style-name="nadrukcur">Tweede en d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
        </text:p>
          <text:p text:style-name="al">
          <text:span text:style-name="nadrukvet">Artikel 12. Verslaglegging</text:span>
        </text:p>
          <text:p text:style-name="al"> 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Noodzakelijk is in ieder geval dat uit het verslag duidelijk moeten blijken wie namens welke partij aanwezig was en wat door hen naar voren is gebracht. 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text:p>
          <text:p text:style-name="al"/>
          <text:p text:style-name="al">
          <text:span text:style-name="nadrukvet"/>
        </text:p>
          <text:p text:style-name="al">
          <text:span text:style-name="nadrukvet">Artikel 13. Nader onderzoek </text:span>
          <text:span text:style-name="nadrukcur"/>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
          <text:span text:style-name="nadrukcur"/>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
        </text:p>
          <text:p text:style-name="al">
          <text:span text:style-name="nadrukvet">Artikel 14.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5. </text:p>
          <text:p text:style-name="al"/>
          <text:p text:style-name="al">Voor de advisering hanteert de Awb striktere voorwaarden dan bij het horen, waarbij het is niet vereist dat de gehele commissie hoort. Zie ook de toelichting bij artikel 11.</text:p>
          <text:p text:style-name="al"/>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
        </text:p>
          <text:p text:style-name="al">
          <text:span text:style-name="nadrukvet">Artikel 15. Uitbrengen advies en verdaging</text:span>
        </text:p>
          <text:p text:style-name="al">
          <text:span text:style-name="nadrukcur">Derde en vierde lid</text:span>
        </text:p>
          <text:p text:style-name="al">De termijn waarop op het bezwaarschrift moet zijn beslist, bedraagt twaalf weken gerekend vanaf de dag na die waarop de termijn voor het indienen van het bezwaarschrift is verstreken (artikel 7:10 van de Awb)<text:span text:style-name="nadrukondlijn">.</text:span> Zie ook de toelichting bij artikel 3 onder “beslistermijnen”. Het derde lid van artikel 15 schrijft voor dat de voorzitter tijdig het bestuursorgaan verzoekt de beslissing op het bezwaar te verdagen, als hij voorziet dat de termijn van twaalf weken niet wordt gehaald. Het besluit moet aan zowel de commissie als belanghebbenden worden bekendgemaakt.</text:p>
          <text:p text:style-name="al"/>
          <text:p text:style-name="al">
          <text:span text:style-name="nadrukvet"/>
        </text:p>
          <text:p text:style-name="al">
          <text:span text:style-name="nadrukvet">Artikel 16 Vergoedingen voor de voorzitter en de leden</text:span>
        </text:p>
          <text:p text:style-name="al">De vergoeding voor leden van een bezwaarschriftencommissie vindt zijn grondslag in artikel 3.4.1. van het Rechtspositiebesluit decentrale politieke ambtsdragers. De raad kan bij verordening bepalen dat de vergoeding voor het bijwonen van de vergaderingen van de commissie naar boven afwijkt van deze vergoeding.</text:p>
          <text:p text:style-name="al"/>
          <text:p text:style-name="al">
          <text:span text:style-name="nadrukvet">Artikel 17.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
          <text:p text:style-name="al">In geval een klacht is ingediend tegen de commissie wordt dit in het jaarverslag vermeld. </text:p>
          <text:p text:style-name="al"/>
          <text:p text:style-name="al">Het jaarverslag is ook een instrument voor de commissie om aan de bestuursorganen adviezen te geven over de verbeterpunten op het gebied van juridische kwal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2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3-21</meta:user-defined>
    <meta:user-defined meta:name="DCTERMS.abstract">Verordening voor de behandeling van bezwaarschriften gemeente Heusden</meta:user-defined>
    <meta:user-defined meta:name="DCTERMS.alternative">Verordening voor de behandeling van bezwaarschriften gemeente Heusden</meta:user-defined>
    <dc:language>nl</dc:language>
    <meta:user-defined meta:name="OVERHEIDop.locatietype/OVERHEIDop.gebiedsmarkering">Gemeente</meta:user-defined>
    <meta:user-defined meta:name="DC.title">Verordening voor de behandeling van bezwaarschriften gemeente Heusden</meta:user-defined>
    <meta:user-defined meta:name="DCTERMS.W3CDTF/DCTERMS.available">2026-05-29</meta:user-defined>
    <meta:user-defined meta:name="DCTERMS.W3CDTF/OVERHEIDop.jaargang">2026</meta:user-defined>
    <meta:user-defined meta:name="OVERHEIDop.publicationIssue">254290</meta:user-defined>
    <meta:user-defined meta:name="OVERHEIDop.betreftRegeling">CVDR762226_1</meta:user-defined>
    <meta:user-defined meta:name="xs:date/OVERHEIDop.startdatum">2026-05-30</meta:user-defined>
    <meta:user-defined meta:name="OVERHEIDop.GmbID/DC.identifier">gmb-2026-254290</meta:user-defined>
    <meta:user-defined meta:name="OVERHEIDop.versieInformatie"/>
  </office:meta>
</office:document-meta>
</file>