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Kruising N810/Helhoek/Helstraat/Arnhem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6 een besluit genomen op de aanvraag voor een omgevingsvergunning voor 3-12 juni 2026 Kruising N810/Helhoek/Helstraat/Arnhemseweg met zaaknummer Z2026-00000616 op locatie Kruising N810/Helhoek/Helstraa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overige geluidhinde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9 juli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5428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28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28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616</meta:user-defined>
    <meta:user-defined meta:name="DCTERMS.abstract">Betreft: besluit op locatie Kruising N810/Helhoek/Helstraat</meta:user-defined>
    <dc:language>nl</dc:language>
    <meta:user-defined meta:name="OVERHEIDop.locatietype/OVERHEIDop.gebiedsmarkering">Vlak</meta:user-defined>
    <meta:user-defined meta:name="DC.title">Kennisgeving besluit op de aanvraag omgevingsvergunning, Kruising N810/Helhoek/Helstraat/Arnhemseweg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4285</meta:user-defined>
    <meta:user-defined meta:name="OVERHEIDop.GmbID/DC.identifier">gmb-2026-254285</meta:user-defined>
    <meta:user-defined meta:name="OVERHEIDop.versieInformatie"/>
  </office:meta>
</office:document-meta>
</file>