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anzepoelweg  ongenummerd Angerlo het wijzigen van het zonnepark en energieopslagsysteem Bijvan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6 een besluit genomen op de aanvraag met zaaknummer Z2025-00002925 voor een omgevingsvergunning op locatie Ganzepoelweg  ongenummerd Angerlo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8 juli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5428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28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28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925</meta:user-defined>
    <dc:language>nl</dc:language>
    <meta:user-defined meta:name="OVERHEIDop.locatietype/OVERHEIDop.gebiedsmarkering">Vlak</meta:user-defined>
    <meta:user-defined meta:name="DC.title">Kennisgeving besluit op aanvraag omgevingsvergunning Ganzepoelweg  ongenummerd Angerlo het wijzigen van het zonnepark en energieopslagsysteem Bijvanck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280</meta:user-defined>
    <meta:user-defined meta:name="OVERHEIDop.GmbID/DC.identifier">gmb-2026-254280</meta:user-defined>
    <meta:user-defined meta:name="OVERHEIDop.versieInformatie"/>
  </office:meta>
</office:document-meta>
</file>