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27c, 3941EJ Doorn, Exploitatievergunning (RX2026-00001285, 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27c, 3941EJ Doorn, Exploitatievergunning (RX2026-00001285, 26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27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1285</meta:user-defined>
    <meta:user-defined meta:name="DCTERMS.abstract">Amersfoortseweg 27c, 3941EJ Doorn, Exploitatievergunning (RX2026-00001285, 26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27c, 3941EJ Doorn, Exploitatievergunning (RX2026-00001285, 26 mei 2026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77</meta:user-defined>
    <meta:user-defined meta:name="OVERHEIDop.GmbID/DC.identifier">gmb-2026-254277</meta:user-defined>
    <meta:user-defined meta:name="OVERHEIDop.versieInformatie"/>
  </office:meta>
</office:document-meta>
</file>