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breedtebeperking uitgezonderd aantoonbaar bestemmingsverkeer en een buurtschap waarbij het vrachtwagenverbod opgeheven wordt op de Bontemorgen te Lienden</text:p>
            <text:p text:style-name="common-al"/>
            <text:p text:style-name="common-al">Ons kenmerk: VKB06-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Het instellen van een breedtebeperking van 2,3m op de Bontemorgen te Lienden is noodzakelijk vanwege de verkeersveiligheid. De breedte van de weg en de aard van de weg is niet geschikt voor breder verkeer en er ontstaan onveilige situaties op de weg. Ook worden de bermen stuk gereden. Fietsers kunnen niet veilig van de weg gebruik maken, de verkeersveiligheid is in gevaar. Ook dient de weg begaanbaar te blijven in verband met de functie van de weg. Er is een goede alternatieve route beschikbaar zonder dat een te grote afstand overbrugt hoeft te worden. Door de uitzondering te maken voor aantoonbaar bestemmingsverkeer kunnen bewoners wel optimaal gebruik maken van de weg. Het vrachtwagenverbod wat nu geldt kan opgeheven worden omdat dit met de breedtebeperking al voldoende wordt aangetoond.</text:p>
            <text:p text:style-name="common-al">Met het instellen van een buurtschap kan de snelheid teruggebracht worden van 60 km/u naar 30 km/u, zodat de snelheid en breedte van de weg beter bij elkaar passen. </text:p>
            <text:p text:style-name="common-al"/>
            <text:p text:style-name="tussenkopcur">Maatregelen</text:p>
            <text:p text:style-name="common-al">Het instellen van breedtebeperking van 2,3m in beide richtingen met onderbord ‘uitgezonderd aantoonbaar bestemmingsverkeer’ middels twee borden van model C18, het afwaarderen van de weg naar een buurtschap middels twee borden H03 in combinatie met een snelheidslimiet van 30km/u middels twee borden van A01-30 en twee borden van A02-30. Een en ander conform de voorschriften uit het RVV1990 en het verwijderen van het vrachtwagenverbod. Een vooraankondiging op de kruising Hogebrinksestraat/Duikerskampweg geplaatst wordt. </text:p>
            <text:p text:style-name="common-al"/>
            <text:p text:style-name="tussenkopcur">Overwegende dat</text:p>
            <text:list text:style-name="id1-3-2-2-1-24">
              <text:list-item text:style-override="id1-3-2-2-1-24-1">
                <text:number>•</text:number>
                <text:p text:style-name="al">De genoemde weg bevindt zich buiten de bebouwde kom;</text:p>
              </text:list-item>
              <text:list-item text:style-override="id1-3-2-2-1-24-2">
                <text:number>•</text:number>
                <text:p text:style-name="al">Het de taak van de overheid is om zorg te dragen voor een verkeersveilige situatie;</text:p>
              </text:list-item>
              <text:list-item text:style-override="id1-3-2-2-1-24-3">
                <text:number>•</text:number>
                <text:p text:style-name="al">De huidige situatie onveilig is;</text:p>
              </text:list-item>
              <text:list-item text:style-override="id1-3-2-2-1-24-4">
                <text:number>•</text:number>
                <text:p text:style-name="al">Overleg met aanwonenden is geweest naar aanleiding van bezwaar op een eerder genomen verkeersbesluit voor het instellen van een tractorverbod;</text:p>
              </text:list-item>
              <text:list-item text:style-override="id1-3-2-2-1-24-5">
                <text:number>•</text:number>
                <text:p text:style-name="al">De bewoners hun bezwaren hebben ingetrokken en de gemeente het eerder genomen verkeersbesluit intrekt;</text:p>
              </text:list-item>
              <text:list-item text:style-override="id1-3-2-2-1-24-6">
                <text:number>•</text:number>
                <text:p text:style-name="al">Dat met het onderbord uitgezonderd aantoonbaar bestemmingsverkeer de bewoners niet gehinderd worden;</text:p>
              </text:list-item>
              <text:list-item text:style-override="id1-3-2-2-1-24-7">
                <text:number>•</text:number>
                <text:p text:style-name="al">Dat aanwonenden collectief hiermee ingestemd hebben;</text:p>
              </text:list-item>
              <text:list-item text:style-override="id1-3-2-2-1-24-8">
                <text:number>•</text:number>
                <text:p text:style-name="al">Dat een buurtschap past bij de type en aard van de weg en leidt tot een snelheidsaanpassing van 30km/u;</text:p>
              </text:list-item>
              <text:list-item text:style-override="id1-3-2-2-1-24-9">
                <text:number>•</text:number>
                <text:p text:style-name="al">Dat het vrachtwagenverbod kan vervallen omdat de breedtebeperking beter aangeeft hoe de situatie is;</text:p>
              </text:list-item>
              <text:list-item text:style-override="id1-3-2-2-1-24-10">
                <text:number>•</text:number>
                <text:p text:style-name="al">Dat aanwonenden is verzocht het groen goed terug te snoeien en ook zo te houden waardoor de veiligheidsdiensten de weg beter kunnen gebruiken;</text:p>
              </text:list-item>
              <text:list-item text:style-override="id1-3-2-2-1-24-11">
                <text:number>•</text:number>
                <text:p text:style-name="al">Er een vooraankondiging komt voor de breedtebeperking op de kruising Hogebrinksestraat/Duikerskampweg zodat er geen verkeer verrast wordt door de breedtebeperking en het keren voorkomen wordt.</text:p>
              </text:list-item>
            </text:list>
            <text:p text:style-name="common-al"/>
            <text:p text:style-name="tussenkopcur">Mede gelet op</text:p>
            <text:list text:style-name="id1-3-2-2-1-27">
              <text:list-item text:style-override="id1-3-2-2-1-27-1">
                <text:number>•</text:number>
                <text:p text:style-name="al">Gelet op artikel 23 van het BABW en het feit dat het weggedeelte waarop dit besluit betrekking heeft, onder beheer van de gemeente Buren valt;</text:p>
              </text:list-item>
              <text:list-item text:style-override="id1-3-2-2-1-27-2">
                <text:number>•</text:number>
                <text:p text:style-name="al">Gelet op artikel 24 van het BABW is overleg gepleegd met de verkeersadviseur van de politie-eenheid Oost-Nederland inzake de handhaafbaarheid;</text:p>
              </text:list-item>
              <text:list-item text:style-override="id1-3-2-2-1-27-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 </text:p>
            <text:p text:style-name="common-al">Op grond van vorenstaande overwegingen te besluiten:</text:p>
            <text:list text:style-name="id1-3-2-2-1-31">
              <text:list-item text:style-override="id1-3-2-2-1-31-1">
                <text:number>•</text:number>
                <text:p text:style-name="al">Het instellen op de Bontemorgen van een breedtebeperking van 2,3m in beide richtingen door middel van het plaatsen van twee verkeersborden C18 conform bijlage 1, behorende bij het Regelement Verkeersregels en Verkeerstekens 1990 (RVV 1990) met onderbord OB (uitgezonderd aantoonbaar bestemmingsverkeer);</text:p>
              </text:list-item>
              <text:list-item text:style-override="id1-3-2-2-1-31-2">
                <text:number>•</text:number>
                <text:p text:style-name="al">Het instellen van een buurtschap door middel van het plaatsen van twee verkeersborden H03 conform bijlage 1, behorende bij het Regelement Verkeersregels en Verkeerstekens 1990 (RV1990);</text:p>
              </text:list-item>
              <text:list-item text:style-override="id1-3-2-2-1-31-3">
                <text:number>•</text:number>
                <text:p text:style-name="al">Het instellen van een snelheidsgebod van 30km/u middels het plaatsen van twee borden A01-30 en A02-30 conform bijlage 1 behorende bij het Regelement Verkeersregels en Verkeerstekens 1990 (RVV1990);</text:p>
              </text:list-item>
              <text:list-item text:style-override="id1-3-2-2-1-31-4">
                <text:number>•</text:number>
                <text:p text:style-name="al">Het verwijderen van de twee verkeersborden C07 bijlage 1 behorende bij het Regelement Verkeersregels en Verkeerstekens 1990 (RVV1990);</text:p>
              </text:list-item>
              <text:list-item text:style-override="id1-3-2-2-1-31-5">
                <text:number>•</text:number>
                <text:p text:style-name="al">Het plaatsen van een voor aankondigingsbord Breedtebeperking op de kruising Hogebrinksestraat/Duikerskampweg;</text:p>
              </text:list-item>
              <text:list-item text:style-override="id1-3-2-2-1-31-6">
                <text:number>•</text:number>
                <text:p text:style-name="al">De verkeersmaatregelen vast gelegd te hebben op bijbehorende bijlage: VKB06-2026 Situatieschets d.d.: 18-05-2026</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8-05-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Senior 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verkeersbesluit (VKB06-2026).</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list text:style-name="id1-3-2-4-18">
            <text:list-item text:style-override="id1-3-2-4-1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2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breedtebeperking, instellen buurtschap Bontemorgen - Bontemorgen in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6-2026</meta:user-defined>
    <meta:user-defined meta:name="DCTERMS.abstract">Het instellen van een breedtebeperking uitgezonderd aantoonbaar bestemmingsverkeer, het afwaarderen van de weg tot een buurtschap, een snelheidslimiet van 30km/u in te stellen en het huidige vrachtwagenverbod intrekken.</meta:user-defined>
    <meta:user-defined meta:name="OVERHEIDop.verkeersbordcode">A1</meta:user-defined>
    <meta:user-defined meta:name="OVERHEIDop.verkeersbordcode">A2</meta:user-defined>
    <meta:user-defined meta:name="OVERHEIDop.verkeersbordcode">C18</meta:user-defined>
    <dc:language>nl</dc:language>
    <meta:user-defined meta:name="OVERHEIDop.locatietype/OVERHEIDop.gebiedsmarkering">Lijn</meta:user-defined>
    <meta:user-defined meta:name="DC.title">VERKEERSBESLUIT GEMEENTE BUREN</meta:user-defined>
    <meta:user-defined meta:name="DCTERMS.W3CDTF/DCTERMS.available">2026-05-29</meta:user-defined>
    <meta:user-defined meta:name="OVERHEIDop.externeBijlage">VKB06-2026 situatieschets|exb-2026-18800</meta:user-defined>
    <meta:user-defined meta:name="OVERHEIDop.externeBijlage">Politie advies|exb-2026-18801</meta:user-defined>
    <meta:user-defined meta:name="DCTERMS.W3CDTF/OVERHEIDop.jaargang">2026</meta:user-defined>
    <meta:user-defined meta:name="OVERHEIDop.publicationIssue">254276</meta:user-defined>
    <meta:user-defined meta:name="OVERHEIDop.GmbID/DC.identifier">gmb-2026-254276</meta:user-defined>
    <meta:user-defined meta:name="OVERHEIDop.versieInformatie"/>
  </office:meta>
</office:document-meta>
</file>