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6, 3958ER Amerongen, Evenementenvergunning Benefiet André Hartmans op 28 augustus (RX2026-00001286, 2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6, 3958ER Amerongen, Evenementenvergunning Benefiet André Hartmans op 28 augustus (RX2026-00001286, 27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2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286</meta:user-defined>
    <meta:user-defined meta:name="DCTERMS.abstract">Burgwal 6, 3958ER Amerongen, Evenementenvergunning Benefiet André Hartmans op 28 augustus (RX2026-00001286, 27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6, 3958ER Amerongen, Evenementenvergunning Benefiet André Hartmans op 28 augustus (RX2026-00001286, 27 mei 202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74</meta:user-defined>
    <meta:user-defined meta:name="OVERHEIDop.GmbID/DC.identifier">gmb-2026-254274</meta:user-defined>
    <meta:user-defined meta:name="OVERHEIDop.versieInformatie"/>
  </office:meta>
</office:document-meta>
</file>