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ingediende aanvraag APV/Bijzondere wetten - Traaij ter hoogte van nummer 153, 3971GE Driebergen-Rijsenburg, Ontheffing plaatsen voorwerpen voor de periode van 27 mei t/m 1 december (RX2026-00001288, 27 mei 202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Utrechtse Heuvelrug maken bekend dat zij de volgende aanvraag voor een vergunning op grond van de APV/Bijzondere wetten hebben ontvangen:</text:p>
            <text:p text:style-name="common-al">Traaij ter hoogte van nummer 153, 3971GE Driebergen-Rijsenburg, Ontheffing plaatsen voorwerpen voor de periode van 27 mei t/m 1 december (RX2026-00001288, 27 mei 2026)</text:p>
            <text:p text:style-name="last-al">De bovenstaande bekendmaking houdt in dat deze aanvragen zijn ingediend. Deze aanvragen worden niet fysiek ter inzage gelegd in het Cultuurhuis in Doorn. Voor inzage in de stukken kunt u contact opnemen met de gemeente Utrechtse Heuvelrug via apv@heuvelrug.nl of het telefoonnummer (0343) 56 56 00. U kunt vragen stellen aan de behandelaar of om toelichting vra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254273</text:span><text:line-break/><text:date style:data-style-name="dag" text:fixed="true" text:date-value="2026-05-29"/><text:line-break/><text:date style:data-style-name="jaar" text:fixed="true" text:date-value="2026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4273</text:span><text:date style:data-style-name="nicedate" text:fixed="true" text:date-value="2026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4273</text:span><text:date style:data-style-name="nicedate" text:fixed="true" text:date-value="2026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7/xml/MC-DRP-BeschikkingAanvraag-3Pas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RX2026-00001288</meta:user-defined>
    <meta:user-defined meta:name="DCTERMS.abstract">Traaij ter hoogte van nummer 153, 3971GE Driebergen-Rijsenburg, Ontheffing plaatsen voorwerpen voor de periode van 27 mei t/m 1 december (RX2026-00001288, 27 mei 2026)</meta:user-defined>
    <dc:language>nl</dc:language>
    <meta:user-defined meta:name="OVERHEIDop.locatietype/OVERHEIDop.gebiedsmarkering">Punt</meta:user-defined>
    <meta:user-defined meta:name="DC.title">Gemeente Utrechtse Heuvelrug, ingediende aanvraag APV/Bijzondere wetten - Traaij ter hoogte van nummer 153, 3971GE Driebergen-Rijsenburg, Ontheffing plaatsen voorwerpen voor de periode van 27 mei t/m 1 december (RX2026-00001288, 27 mei 2026)</meta:user-defined>
    <meta:user-defined meta:name="DCTERMS.W3CDTF/DCTERMS.available">2026-05-29</meta:user-defined>
    <meta:user-defined meta:name="DCTERMS.W3CDTF/OVERHEIDop.jaargang">2026</meta:user-defined>
    <meta:user-defined meta:name="OVERHEIDop.publicationIssue">254273</meta:user-defined>
    <meta:user-defined meta:name="OVERHEIDop.GmbID/DC.identifier">gmb-2026-254273</meta:user-defined>
    <meta:user-defined meta:name="OVERHEIDop.versieInformatie"/>
  </office:meta>
</office:document-meta>
</file>