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Postweg 9, 3941KA Doorn, Melding kleinschalig evenement cheerpoint tijdens fondsenwervend sportevent op 27 juni (RX2026-00001290, 27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Postweg 9, 3941KA Doorn, Melding kleinschalig evenement cheerpoint tijdens fondsenwervend sportevent op 27 juni (RX2026-00001290, 27 me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27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7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7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290</meta:user-defined>
    <meta:user-defined meta:name="DCTERMS.abstract">Postweg 9, 3941KA Doorn, Melding kleinschalig evenement cheerpoint tijdens fondsenwervend sportevent op 27 juni (RX2026-00001290, 27 me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Postweg 9, 3941KA Doorn, Melding kleinschalig evenement cheerpoint tijdens fondsenwervend sportevent op 27 juni (RX2026-00001290, 27 mei 2026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72</meta:user-defined>
    <meta:user-defined meta:name="OVERHEIDop.GmbID/DC.identifier">gmb-2026-254272</meta:user-defined>
    <meta:user-defined meta:name="OVERHEIDop.versieInformatie"/>
  </office:meta>
</office:document-meta>
</file>