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de Woerd 2, 3972KD Driebergen-Rijsenburg, Melding kleinschalig evenement cheerpoint tijdens fondsenwervend sportevent op 27 juni (RX2026-00001289, 27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de Woerd 2, 3972KD Driebergen-Rijsenburg, Melding kleinschalig evenement cheerpoint tijdens fondsenwervend sportevent op 27 juni (RX2026-00001289, 27 me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427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7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7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1289</meta:user-defined>
    <meta:user-defined meta:name="DCTERMS.abstract">de Woerd 2, 3972KD Driebergen-Rijsenburg, Melding kleinschalig evenement cheerpoint tijdens fondsenwervend sportevent op 27 juni (RX2026-00001289, 27 me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de Woerd 2, 3972KD Driebergen-Rijsenburg, Melding kleinschalig evenement cheerpoint tijdens fondsenwervend sportevent op 27 juni (RX2026-00001289, 27 mei 2026)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271</meta:user-defined>
    <meta:user-defined meta:name="OVERHEIDop.GmbID/DC.identifier">gmb-2026-254271</meta:user-defined>
    <meta:user-defined meta:name="OVERHEIDop.versieInformatie"/>
  </office:meta>
</office:document-meta>
</file>