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lcoholwetvergunning (voor een paracommerciële horecabedrijf), Jisperweg 57, 1464NG Westbeemster</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Alcoholwetvergunning op het adres Jisperweg 57, 1464 NG Westbeemster. De aanvraag is geregistreerd onder zaaknummer Z2026-00001419. Dit is aangevraagd:</text:p>
            <text:p text:style-name="common-al">- Alcohol (inrichting)</text:p>
            <text:p text:style-name="common-al">Burgemeester is voornemens de gevraagde vergunning te verlenen. Er is een ontwerpbesluit voor de voorgenoemde Alcoholwetvergunning opgesteld. De aanvraag en het ontwerpbesluit liggen vanaf de dag na bekendmaking gedurende een periode van zes weken ter inzage.</text:p>
            <text:p text:style-name="common-al">
            <text:span text:style-name="nadrukvet">Indienen van een zienswijze</text:span>
          </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it ontwerpbesluit naar voren te brengen. Dit kan mondeling of schriftelijk en wel gedurende de periode van zes weken waarin het ontwerp besluit ter inzage ligt.</text:p>
            <text:p text:style-name="common-al">Schriftelijke zienswijzen kunnen worden gezonden aan: Burgemeester van Purmerend, Omgevingsteam- Vergunningverlening, Toezicht en Handhaving, Postbus 15, 1440 AA te Purmerend.</text:p>
            <text:p text:style-name="last-al">Voor het naar voren brengen van een mondelinge zienswijze kan telefonisch contact opgenomen worden met het Omgevingsteam- Vergunningen, Toezicht en Handhaving via het telefoonnummer 0299 452 452. Zo spoedig mogelijk na afloop van de termijn van zes weken neemt de burgemeester een definitief besluit over de aanvraag tot het verlenen van de alcoholwet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2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9</meta:user-defined>
    <meta:user-defined meta:name="DCTERMS.abstract">Default Publicatiesjabloon</meta:user-defined>
    <dc:language>nl</dc:language>
    <meta:user-defined meta:name="OVERHEIDop.locatietype/OVERHEIDop.gebiedsmarkering">Punt</meta:user-defined>
    <meta:user-defined meta:name="DC.title">Ontwerpbesluit – Alcoholwetvergunning (voor een paracommerciële horecabedrijf), Jisperweg 57, 1464NG Westbeemster</meta:user-defined>
    <meta:user-defined meta:name="OVERHEIDop.datumEindeReactietermijn">2026-07-08</meta:user-defined>
    <meta:user-defined meta:name="OVERHEIDop.terinzageleggingBG">https://jeleefomgeving.nl/inzien/001801582/d42f6d1d-dee2-4709-9af3-6a7d8b19534c</meta:user-defined>
    <meta:user-defined meta:name="DCTERMS.W3CDTF/DCTERMS.available">2026-05-29</meta:user-defined>
    <meta:user-defined meta:name="DCTERMS.W3CDTF/OVERHEIDop.jaargang">2026</meta:user-defined>
    <meta:user-defined meta:name="OVERHEIDop.publicationIssue">254269</meta:user-defined>
    <meta:user-defined meta:name="OVERHEIDop.GmbID/DC.identifier">gmb-2026-254269</meta:user-defined>
    <meta:user-defined meta:name="OVERHEIDop.versieInformatie"/>
  </office:meta>
</office:document-meta>
</file>