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henseheide 50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seheide 50 Mierlo</text:p>
            <text:p text:style-name="common-al">Datum ontvangst: 19-01-2026 </text:p>
            <text:p text:style-name="common-al">Omschrijving: het aanleggen van een inrit</text:p>
            <text:p text:style-name="common-al">Zaaknummer: 1771293985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4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39854</meta:user-defined>
    <meta:user-defined meta:name="DCTERMS.abstract">Luchenseheide 50 Mierlo -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uchenseheide 50 Mierlo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26</meta:user-defined>
    <meta:user-defined meta:name="OVERHEIDop.GmbID/DC.identifier">gmb-2026-25426</meta:user-defined>
    <meta:user-defined meta:name="OVERHEIDop.versieInformatie"/>
  </office:meta>
</office:document-meta>
</file>