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een ligboxenstal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Markeweg 17, Steenbergen, het uitbreiden van een ligboxenstal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5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62</meta:user-defined>
    <meta:user-defined meta:name="DCTERMS.abstract">Gemeente Noordenveld - aanvr. beschikking behandelen - het uitbreiden van een ligboxenstal -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een ligboxenstal - Markeweg 17, Steenber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4255</meta:user-defined>
    <meta:user-defined meta:name="OVERHEIDop.GmbID/DC.identifier">gmb-2026-254255</meta:user-defined>
    <meta:user-defined meta:name="OVERHEIDop.versieInformatie"/>
  </office:meta>
</office:document-meta>
</file>