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legaliseren van een airco-unit , Harpstraat 62, 3513XD Utrecht, GU-Z2025-0039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pstraat 62, 3513XD Utrecht</text:p>
            <text:p text:style-name="common-al">GU-Z2025-0039278</text:p>
            <text:p text:style-name="common-al">Toelichting: het legaliseren van een airco-unit 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8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425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278</meta:user-defined>
    <meta:user-defined meta:name="DCTERMS.abstract">Toelichting: het legaliseren van een airco-unit </meta:user-defined>
    <dc:language>nl</dc:language>
    <meta:user-defined meta:name="OVERHEIDop.locatietype/OVERHEIDop.gebiedsmarkering">Vlak</meta:user-defined>
    <meta:user-defined meta:name="DC.title">Geweigerde Omgevingsvergunning, het legaliseren van een airco-unit , Harpstraat 62, 3513XD Utrecht, GU-Z2025-0039278</meta:user-defined>
    <meta:user-defined meta:name="OVERHEIDop.datumEindeReactietermijn">2026-07-08</meta:user-defined>
    <meta:user-defined meta:name="OVERHEIDop.terinzageleggingBG">https://jeleefomgeving.nl/inzien/002220647/4a014dd9-bb47-49e0-b3db-e8ecf824760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52</meta:user-defined>
    <meta:user-defined meta:name="OVERHEIDop.GmbID/DC.identifier">gmb-2026-254252</meta:user-defined>
    <meta:user-defined meta:name="OVERHEIDop.versieInformatie"/>
  </office:meta>
</office:document-meta>
</file>