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Europalaan 40, 3526KS Utrecht, GU-Z2026-0046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40, 3526KS Utrecht</text:p>
            <text:p text:style-name="common-al">GU-Z2026-0046333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2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33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Europalaan 40, 3526KS Utrecht, GU-Z2026-0046333</meta:user-defined>
    <meta:user-defined meta:name="OVERHEIDop.datumEindeReactietermijn">2026-07-08</meta:user-defined>
    <meta:user-defined meta:name="OVERHEIDop.terinzageleggingBG">https://jeleefomgeving.nl/inzien/002220647/f9d8a900-a4cf-434c-8466-7245f8fde76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51</meta:user-defined>
    <meta:user-defined meta:name="OVERHEIDop.GmbID/DC.identifier">gmb-2026-254251</meta:user-defined>
    <meta:user-defined meta:name="OVERHEIDop.versieInformatie"/>
  </office:meta>
</office:document-meta>
</file>