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constructief wijzigen van de vloer, Händelstraat 63, 3533GH Utrecht, GU-Z2026-0050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ändelstraat 63, 3533GH Utrecht</text:p>
            <text:p text:style-name="common-al">GU-Z2026-0050481</text:p>
            <text:p text:style-name="common-al">Toelichting: het constructief wijzigen van de vloe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425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5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5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0481</meta:user-defined>
    <meta:user-defined meta:name="DCTERMS.abstract">Toelichting: het constructief wijzigen van de vlo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constructief wijzigen van de vloer, Händelstraat 63, 3533GH Utrecht, GU-Z2026-0050481</meta:user-defined>
    <meta:user-defined meta:name="OVERHEIDop.datumEindeReactietermijn">2026-07-08</meta:user-defined>
    <meta:user-defined meta:name="OVERHEIDop.terinzageleggingBG">https://jeleefomgeving.nl/inzien/002220647/1f53b6d0-1beb-4598-a09a-aa3223956f7b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250</meta:user-defined>
    <meta:user-defined meta:name="OVERHEIDop.GmbID/DC.identifier">gmb-2026-254250</meta:user-defined>
    <meta:user-defined meta:name="OVERHEIDop.versieInformatie"/>
  </office:meta>
</office:document-meta>
</file>