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additionele horeca naar horeca D1 met uitbreiding in een hotel, Kanaalstraat 197-199, 3531CG Utrecht, GU-Z2026-0043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197-199, 3531CG Utrecht</text:p>
            <text:p text:style-name="common-al">GU-Z2026-0043623</text:p>
            <text:p text:style-name="common-al">Toelichting: het wijzigen van additionele horeca naar horeca D1 met uitbreiding in een hot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24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4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623</meta:user-defined>
    <meta:user-defined meta:name="DCTERMS.abstract">Toelichting: het wijzigen van additionele horeca naar horeca D1 met uitbreiding in een hotel</meta:user-defined>
    <dc:language>nl</dc:language>
    <meta:user-defined meta:name="DC.title">Verleende Omgevingsvergunning, het wijzigen van additionele horeca naar horeca D1 met uitbreiding in een hotel, Kanaalstraat 197-199, 3531CG Utrecht, GU-Z2026-0043623</meta:user-defined>
    <meta:user-defined meta:name="OVERHEIDop.datumEindeReactietermijn">2026-07-08</meta:user-defined>
    <meta:user-defined meta:name="OVERHEIDop.terinzageleggingBG">https://jeleefomgeving.nl/inzien/002220647/f5669fdd-2904-4907-8bc7-f4a6949791f8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798</meta:user-defined>
    <meta:user-defined meta:name="OVERHEIDop.publicationIssue">254249</meta:user-defined>
    <meta:user-defined meta:name="OVERHEIDop.GmbID/DC.identifier">gmb-2026-254249</meta:user-defined>
    <meta:user-defined meta:name="OVERHEIDop.versieInformatie"/>
  </office:meta>
</office:document-meta>
</file>