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de functie detailhandel met horeca (afwijken omgevingsplan), Heulweg 8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mei 2026.</text:p>
            <text:p text:style-name="common-al">
            <text:span text:style-name="nadrukvet">Dossiernummer: </text:span>Z2026-00000991</text:p>
            <text:p text:style-name="common-al">
            <text:span text:style-name="nadrukvet">Omschrijving: </text:span>het uitbreiden van de functie detailhandel met horeca (afwijken omgevingsplan)</text:p>
            <text:p text:style-name="common-al">
            <text:span text:style-name="nadrukvet">Locatie: </text:span>Heulweg 8A te Wateringen</text:p>
            <text:p text:style-name="common-al">
            <text:span text:style-name="nadrukvet">Activiteit(en):</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24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4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4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91</meta:user-defined>
    <meta:user-defined meta:name="DCTERMS.abstract">Heulweg 8A te Wateringen</meta:user-defined>
    <dc:language>nl</dc:language>
    <meta:user-defined meta:name="DC.title">Beschikking op aanvraag voor het uitbreiden van de functie detailhandel met horeca (afwijken omgevingsplan), Heulweg 8A te Wateringen</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794</meta:user-defined>
    <meta:user-defined meta:name="OVERHEIDop.publicationIssue">254246</meta:user-defined>
    <meta:user-defined meta:name="OVERHEIDop.GmbID/DC.identifier">gmb-2026-254246</meta:user-defined>
    <meta:user-defined meta:name="OVERHEIDop.versieInformatie"/>
  </office:meta>
</office:document-meta>
</file>