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poorlaan 11, 3959BG Overberg, verbouwen van bijgebouw om geschikt te kunnen maken als mantelzorgwoning (RX2026-00000585, 27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poorlaan 11, 3959BG Overberg, verbouwen van bijgebouw om geschikt te kunnen maken als mantelzorgwoning (RX2026-00000585, 27 me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424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4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4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585</meta:user-defined>
    <meta:user-defined meta:name="DCTERMS.abstract">Spoorlaan 11, 3959BG Overberg, verbouwen van bijgebouw om geschikt te kunnen maken als mantelzorgwoning (RX2026-00000585, 27 mei 2026)</meta:user-defined>
    <dc:language>nl</dc:language>
    <meta:user-defined meta:name="OVERHEIDop.locatietype/OVERHEIDop.gebiedsmarkering">Vlak</meta:user-defined>
    <meta:user-defined meta:name="DC.title">Gemeente Utrechtse Heuvelrug, verleende omgevingsvergunning - Spoorlaan 11, 3959BG Overberg, verbouwen van bijgebouw om geschikt te kunnen maken als mantelzorgwoning (RX2026-00000585, 27 mei 2026)</meta:user-defined>
    <meta:user-defined meta:name="DCTERMS.W3CDTF/DCTERMS.available">2026-05-29</meta:user-defined>
    <meta:user-defined meta:name="DCTERMS.W3CDTF/OVERHEIDop.jaargang">2026</meta:user-defined>
    <meta:user-defined meta:name="OVERHEIDop.publicationIssue">254244</meta:user-defined>
    <meta:user-defined meta:name="OVERHEIDop.GmbID/DC.identifier">gmb-2026-254244</meta:user-defined>
    <meta:user-defined meta:name="OVERHEIDop.versieInformatie"/>
  </office:meta>
</office:document-meta>
</file>