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op het perceel Bredesteeg 2 B - Weverssingel 18-19, 3811 W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opbouw op het perceel Bredesteeg 2 B - Weverssingel 18-19, </text:span>
            <text:span text:style-name="nadrukvet">3811 WS Amersfoort.</text:span>
          </text:p>
            <text:p text:style-name="common-al">De Gemeente Amersfoort heeft op27-05-2026 een omgevingsvergunning verleend voor het plaatsen van een dakopbouw op het perceel Bredesteeg 2 B - Weverssingel 18-19, 3811 WS Amersfoort, met kenmerk CLZ-00032466.</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7-05-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424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4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4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32466</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leende omgevingsvergunning voor het plaatsen van een dakopbouw op het perceel Bredesteeg 2 B - Weverssingel 18-19, 3811 WS Amersfoort,</meta:user-defined>
    <meta:user-defined meta:name="DCTERMS.W3CDTF/DCTERMS.available">2026-05-29</meta:user-defined>
    <meta:user-defined meta:name="DCTERMS.W3CDTF/OVERHEIDop.jaargang">2026</meta:user-defined>
    <meta:user-defined meta:name="OVERHEIDop.publicationIssue">254243</meta:user-defined>
    <meta:user-defined meta:name="OVERHEIDop.GmbID/DC.identifier">gmb-2026-254243</meta:user-defined>
    <meta:user-defined meta:name="OVERHEIDop.versieInformatie"/>
  </office:meta>
</office:document-meta>
</file>