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6-09</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Het aanwijzen en inrichten van een gereserveerde gehandicaptenparkeerplaats op kenteken, Maarten van Leeuwenstraat te Loon op Zand</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Maarten van Leeuwenstraat een erftoegangsweg is en gelegen binnen de bebouwde kom van de gemeente Loon op Zand;</text:p>
            <text:p text:style-name="al"/>
            <text:p text:style-name="al">dat de Maarten van Leeuwenstraat in beheer en onderhoud is bij de gemeente Loon op Zand;</text:p>
            <text:p text:style-name="al"/>
            <text:p text:style-name="al">dat in februari 2026 een aanvraag is ingediend door een bewoner, wonende aan dan wel in de directe omgeving van de Maarten van Leeuwenstraat 16 , voor een gereserveerde gehandicaptenparkeerplaats in de directe omgeving van de woning; </text:p>
            <text:p text:style-name="al"/>
            <text:p text:style-name="al">dat aan aanvrager in kwestie in mei 2023 reeds een gehandicaptenparkeerkaart is verstrekt en welke nu nog geldig is;</text:p>
            <text:p text:style-name="al"/>
            <text:p text:style-name="al">dat het medisch advies d.d. 19 mei 2026 aangeeft dat de afstand waarover de aanvrager zich zonder hulp van een ander redelijkerwijs te voet kan voortbewegen maximaal 100 meter bedraagt;</text:p>
            <text:p text:style-name="al"/>
            <text:p text:style-name="al">dat in het kader van het geldende beleid bewoners die beschikken over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common-al">I. tot het aanleggen van een gereserveerde gehandicaptenparkeerplaats op kenteken nabij de ingang van de woning aan de Maarten van Leeuwenstraat 16, door middel van plaatsing van het bord E6 van het Reglement verkeersregels en verkeerstekens 1990 (Gehandicaptenparkeerplaats) met als onderbord het kenteken van het motorvoertuig;</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II. een en ander zoals is aangegeven op de bij dit besluit behorende tekening; </text:span></text:p>
            <text:p><text:span text:style-name="functie">III. de datum van de openbaarmaking van dit besluit te bepalen op maandag 1 juni 2026</text:span></text:p>
            <text:p><text:span text:style-name="functie">IV. het verkeersbesluit op gebruikelijke wijze te publiceren.</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Kaatsheuvel, 27 mei 2026</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6-09</text:p>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42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pp tot GGPP - Maarten van Leeuw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6-09</meta:user-defined>
    <meta:user-defined meta:name="OVERHEIDop.verkeersbordcode">E6</meta:user-defined>
    <dc:language>nl</dc:language>
    <meta:user-defined meta:name="OVERHEIDop.locatietype/OVERHEIDop.gebiedsmarkering">Punt</meta:user-defined>
    <meta:user-defined meta:name="DC.title">Verkeersbesluit GGP Nr. 2026-09</meta:user-defined>
    <meta:user-defined meta:name="DCTERMS.W3CDTF/DCTERMS.available">2026-06-01</meta:user-defined>
    <meta:user-defined meta:name="OVERHEIDop.externeBijlage">VKB 2026-09|exb-2026-18790</meta:user-defined>
    <meta:user-defined meta:name="DCTERMS.W3CDTF/OVERHEIDop.jaargang">2026</meta:user-defined>
    <meta:user-defined meta:name="OVERHEIDop.publicationIssue">254240</meta:user-defined>
    <meta:user-defined meta:name="OVERHEIDop.GmbID/DC.identifier">gmb-2026-254240</meta:user-defined>
    <meta:user-defined meta:name="OVERHEIDop.versieInformatie"/>
  </office:meta>
</office:document-meta>
</file>