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airco-unit op de dakkapel - Graaf Lodewijklaan 39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airco-unit op de dakkapel op het perceel Graaf Lodewijklaan 39, 3818 DP Amersfoort</text:span>
          </text:p>
            <text:p text:style-name="common-al">De aanvrager heeft de aanvraag voor een omgevingsvergunning voor het plaatsen van een airco-unit op de dakkapel op het perceel Graaf Lodewijklaan 39, 3818 DP Amersfoort, met kenmerk CLZ-0003487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76</meta:user-defined>
    <dc:language>nl</dc:language>
    <meta:user-defined meta:name="OVERHEIDop.locatietype/OVERHEIDop.gebiedsmarkering">Punt</meta:user-defined>
    <meta:user-defined meta:name="DC.title">Kennisgeving intrekken aanvraag - plaatsen van een airco-unit op de dakkapel - Graaf Lodewijklaan 39, 3818 DP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9</meta:user-defined>
    <meta:user-defined meta:name="OVERHEIDop.GmbID/DC.identifier">gmb-2026-254239</meta:user-defined>
    <meta:user-defined meta:name="OVERHEIDop.versieInformatie"/>
  </office:meta>
</office:document-meta>
</file>