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Winkelcentrum Koningsoord te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30 april 2026</text:span>, geregistreerd onder zaak(nummer) <text:span text:style-name="nadrukvet">Z2026-00005525</text:span>, voor:</text:p>
            <text:p text:style-name="common-al">Evenement: <text:span text:style-name="nadrukvet"> Koopjesmarkt Koningsoord BE</text:span></text:p>
            <text:p text:style-name="common-al">Locatie/adres: <text:span text:style-name="nadrukvet">Winkelcentrum Koningsoord te Berkel-Enschot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1 juni en 6 september 2026 van 10:00u tot 16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1 juni en 6 september 2026 van 6:00u tot: 9:00u (van 06.00u tot 08.00u alleen geluidsarmewerkzaamheden)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1 juni en 6 september 2026 van 17:00u tot:  20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52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552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423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3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3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5525</meta:user-defined>
    <meta:user-defined meta:name="DCTERMS.abstract">Z2026-00005525 -  Koopjesmarkt Koningsoord BE</meta:user-defined>
    <dc:language>nl</dc:language>
    <meta:user-defined meta:name="OVERHEIDop.locatietype/OVERHEIDop.gebiedsmarkering">Vlak</meta:user-defined>
    <meta:user-defined meta:name="DC.title">Besluit op aanvraag evenementenvergunning, Winkelcentrum Koningsoord te Berkel-Enscho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234</meta:user-defined>
    <meta:user-defined meta:name="OVERHEIDop.GmbID/DC.identifier">gmb-2026-254234</meta:user-defined>
    <meta:user-defined meta:name="OVERHEIDop.versieInformatie"/>
  </office:meta>
</office:document-meta>
</file>