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ugelaweg 22B 1092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alkon.</text:p>
            <text:p text:style-name="common-al">Besluit: geweigerd</text:p>
            <text:p text:style-name="common-al">Besluit verzonden op: 27-05-2026</text:p>
            <text:p text:style-name="common-al">Zaakadres: Tugelaweg 22B 1092VD Amsterdam</text:p>
            <text:p text:style-name="common-al">Zaaknummer: Z2025-053280</text:p>
            <text:p text:style-name="common-al">DSO-nummer: 2025121400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28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80</meta:user-defined>
    <meta:user-defined meta:name="DCTERMS.abstract">vergroten van het balkon</meta:user-defined>
    <dc:language>nl</dc:language>
    <meta:user-defined meta:name="OVERHEIDop.locatietype/OVERHEIDop.gebiedsmarkering">Vlak</meta:user-defined>
    <meta:user-defined meta:name="DC.title">Besluit omgevingsvergunning reguliere procedure geweigerd Tugelaweg 22B 1092VD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28</meta:user-defined>
    <meta:user-defined meta:name="OVERHEIDop.GmbID/DC.identifier">gmb-2026-254228</meta:user-defined>
    <meta:user-defined meta:name="OVERHEIDop.versieInformatie"/>
  </office:meta>
</office:document-meta>
</file>