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plein 69 2032NB Haarlem, 0392-2026-0085823, het samenvoegen van 3 adressen naar 2 adressen,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2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5823</meta:user-defined>
    <meta:user-defined meta:name="DCTERMS.abstract">het samenvoegen van 3 adressen naar 2 adr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plein 69 2032NB Haarlem, 0392-2026-0085823, het samenvoegen van 3 adressen naar 2 adressen, ontvangen op 27-05-2026</meta:user-defined>
    <meta:user-defined meta:name="DCTERMS.W3CDTF/DCTERMS.available">2026-05-29</meta:user-defined>
    <meta:user-defined meta:name="DCTERMS.W3CDTF/OVERHEIDop.jaargang">2026</meta:user-defined>
    <meta:user-defined meta:name="OVERHEIDop.publicationIssue">254227</meta:user-defined>
    <meta:user-defined meta:name="OVERHEIDop.GmbID/DC.identifier">gmb-2026-254227</meta:user-defined>
    <meta:user-defined meta:name="OVERHEIDop.versieInformatie"/>
  </office:meta>
</office:document-meta>
</file>