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er de Gorterstraat 5A t/m 5H en 5K, 5L, 5N, 5P en 9A t/m 9H, 9K en 9L, te Rosmalen, Verleend en treedt direct in werking Omgevingsvergunning, bouwen 22 schuur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6030600929, Peter de Gorterstraat t.h.v. huisnr. 7 te Rosmalen, specifiek "Peter de Gorterstraat 5A t/m 5H en 5K, 5L, 5N, 5P en 9A t/m 9H, 9K en 9L"</text:p>
            <text:p text:style-name="common-al">
            <text:span text:style-name="nadrukvet">Omschrijving:</text:span> het realiseren van 22 schuurwoningen op landgoed Coudewater</text:p>
            <text:p text:style-name="common-al">
            <text:span text:style-name="nadrukvet">Aangevraagde activiteiten:</text:span> Bouwactiviteit (Omgevingsplan)</text:p>
            <text:p text:style-name="common-al">
            <text:span text:style-name="nadrukvet">Kenmerknummer: </text:span>079619102060</text:p>
            <text:p text:style-name="common-al">
            <text:span text:style-name="nadrukvet">Datum besluit: </text:span>27-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422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2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2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102060</meta:user-defined>
    <dc:language>nl</dc:language>
    <meta:user-defined meta:name="OVERHEIDop.locatietype/OVERHEIDop.gebiedsmarkering">Lijn</meta:user-defined>
    <meta:user-defined meta:name="OVERHEIDop.locatietype/OVERHEIDop.gebiedsmarkering">Vlak</meta:user-defined>
    <meta:user-defined meta:name="DC.title">Peter de Gorterstraat 5A t/m 5H en 5K, 5L, 5N, 5P en 9A t/m 9H, 9K en 9L, te Rosmalen, Verleend en treedt direct in werking Omgevingsvergunning, bouwen 22 schuurwoningen</meta:user-defined>
    <meta:user-defined meta:name="DCTERMS.W3CDTF/DCTERMS.available">2026-06-05</meta:user-defined>
    <meta:user-defined meta:name="DCTERMS.W3CDTF/OVERHEIDop.jaargang">2026</meta:user-defined>
    <meta:user-defined meta:name="OVERHEIDop.publicationIssue">254226</meta:user-defined>
    <meta:user-defined meta:name="OVERHEIDop.GmbID/DC.identifier">gmb-2026-254226</meta:user-defined>
    <meta:user-defined meta:name="OVERHEIDop.versieInformatie"/>
  </office:meta>
</office:document-meta>
</file>